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- Aangevraagd, Meloenstraat 114, 2564 TK 's-Gravenhage, Abrikozenstraat 207, 2564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Rectificatie</text:span>
            </text:span>
          </text:p>
            <text:p text:style-name="common-al">Dit betreft een rectificatie van de eerdere publicatie van 16-12-2024 en omvat een wijziging van de omschrijving van de aanvraag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brikozenstraat 207 tot praktijk en het veranderen van de garage Meloenstraat 114 tot praktijkruimte waarbij de zijgevel wordt gewijzigd</text:p>
            <text:p text:style-name="common-al"/>
            <text:p text:style-name="common-al">Ons kenmerk: VTH2024-16904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Meloenstraat 114, Abrikozenstraat 207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/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18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904</meta:user-defined>
    <meta:user-defined meta:name="DCTERMS.abstract">het veranderen van het pand Abrikozenstraat 207 tot praktijk en het veranderen van de garage Meloenstraat 114 tot praktijkruimte waarbij de zijgevel wordt gewijzigd</meta:user-defined>
    <dc:language>nl</dc:language>
    <meta:user-defined meta:name="OVERHEIDop.locatietype/OVERHEIDop.gebiedsmarkering">Adres</meta:user-defined>
    <meta:user-defined meta:name="DC.title">RECTIFICATIE: Omgevingsvergunning - Aangevraagd, Meloenstraat 114, 2564 TK 's-Gravenhage, Abrikozenstraat 207, 2564 VP 's-Gravenhag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87</meta:user-defined>
    <meta:user-defined meta:name="OVERHEIDop.GmbID/DC.identifier">gmb-2025-124187</meta:user-defined>
    <meta:user-defined meta:name="OVERHEIDop.versieInformatie"/>
  </office:meta>
</office:document-meta>
</file>