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en een verlegde nok op het achterdakvlak, Prinses Christinalaan 14, 3454AM De Meern, GU-Z2025-0004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Christinalaan 14, 3454AM De Meern</text:p>
            <text:p text:style-name="common-al">GU-Z2025-0004904</text:p>
            <text:p text:style-name="common-al">Toelichting: het realiseren van een dakkapel en een verlegde nok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1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904</meta:user-defined>
    <meta:user-defined meta:name="DCTERMS.abstract">Toelichting: het realiseren van een dakkapel en een verlegde nok op het achterdakvlak</meta:user-defined>
    <dc:language>nl</dc:language>
    <meta:user-defined meta:name="OVERHEIDop.locatietype/OVERHEIDop.gebiedsmarkering">Vlak</meta:user-defined>
    <meta:user-defined meta:name="DC.title">Verleende Omgevingsvergunning, het realiseren van een dakkapel en een verlegde nok op het achterdakvlak, Prinses Christinalaan 14, 3454AM De Meern, GU-Z2025-0004904</meta:user-defined>
    <meta:user-defined meta:name="OVERHEIDop.datumEindeReactietermijn">2025-05-01</meta:user-defined>
    <meta:user-defined meta:name="OVERHEIDop.terinzageleggingBG">https://jeleefomgeving.nl/inzien/002220647/99cb463b-f2e3-4d0b-b42a-ea40a98cc9b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84</meta:user-defined>
    <meta:user-defined meta:name="OVERHEIDop.GmbID/DC.identifier">gmb-2025-124184</meta:user-defined>
    <meta:user-defined meta:name="OVERHEIDop.versieInformatie"/>
  </office:meta>
</office:document-meta>
</file>