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een stolp in twee woningen op het perceel Westeinderweg 25 en 25a (voorlopige huisnummers)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4-00001181 voor een omgevingsvergunning voor het splitsen van een stolp in twee woningen op locatie Westeinderweg 25 en 25a (voorlopige huisnummers) in Wognum.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1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1</meta:user-defined>
    <meta:user-defined meta:name="DCTERMS.abstract">Betreft: Besluit op locatie Westeinderweg 25 en 25a (voorlopige huisnummers) in Wognum</meta:user-defined>
    <dc:language>nl</dc:language>
    <meta:user-defined meta:name="DC.title">Besluit aanvraag omgevingsvergunning voor het splitsen van een stolp in twee woningen op het perceel Westeinderweg 25 en 25a (voorlopige huisnummers) in Wognum (reguliere voorbereidingsprocedure)</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31</meta:user-defined>
    <meta:user-defined meta:name="OVERHEIDop.publicationIssue">124182</meta:user-defined>
    <meta:user-defined meta:name="OVERHEIDop.GmbID/DC.identifier">gmb-2025-124182</meta:user-defined>
    <meta:user-defined meta:name="OVERHEIDop.versieInformatie"/>
  </office:meta>
</office:document-meta>
</file>