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Thai Yim, gevestigd aan de Ten Boschstraat 70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2020 (APV) een exploitatievergunning verleend aan Thai Yim, gevestigd aan de Ten Boschstraat 70 te Naarden. </text:p>
            <text:p text:style-name="common-al">(verzonden 6 januari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9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1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aan Thai Yim, gevestigd aan de Ten Boschstraat 70 te Naarden</meta:user-defined>
    <meta:user-defined meta:name="DCTERMS.W3CDTF/DCTERMS.available">2025-01-13</meta:user-defined>
    <meta:user-defined meta:name="DCTERMS.W3CDTF/OVERHEIDop.jaargang">2025</meta:user-defined>
    <meta:user-defined meta:name="OVERHEIDop.publicationIssue">12418</meta:user-defined>
    <meta:user-defined meta:name="OVERHEIDop.GmbID/DC.identifier">gmb-2025-12418</meta:user-defined>
    <meta:user-defined meta:name="OVERHEIDop.versieInformatie"/>
  </office:meta>
</office:document-meta>
</file>