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oordelijke Randweg (park 21)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Grondstoffen B.V.</text:p>
            <text:p text:style-name="common-al">Zaaknummer: 13652577</text:p>
            <text:p text:style-name="common-al">DSO nummer: 2025031800789</text:p>
            <text:p text:style-name="common-al">Ontvangstdatum melding: 18-03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17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694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Noordelijke Randweg (park 21), Hoofddorp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79</meta:user-defined>
    <meta:user-defined meta:name="OVERHEIDop.GmbID/DC.identifier">gmb-2025-124179</meta:user-defined>
    <meta:user-defined meta:name="OVERHEIDop.versieInformatie"/>
  </office:meta>
</office:document-meta>
</file>