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Saxen Weimarlaan 16-1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amson Funderingstechniek B.V.</text:p>
            <text:p text:style-name="common-al">Zaaknummer: 13642428</text:p>
            <text:p text:style-name="common-al">DSO nummer: 2025031301225</text:p>
            <text:p text:style-name="common-al">Ontvangstdatum melding: 13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17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506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Saxen Weimarlaan 16-18,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73</meta:user-defined>
    <meta:user-defined meta:name="OVERHEIDop.GmbID/DC.identifier">gmb-2025-124173</meta:user-defined>
    <meta:user-defined meta:name="OVERHEIDop.versieInformatie"/>
  </office:meta>
</office:document-meta>
</file>