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voor het plaatsen van 4 buitenaccu's, pv-panelen en een warmtepomp-buitenunit, Kerkstraat 19A, 6301BX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zoek van 5 februari 2025 voor een omgevingsvergunning is ingetrokken op verzoek van de aanvrager. Het betreft het verzoek voor het plaatsen van 4 buitenaccu's, pv-panelen en een warmtepomp-buitenunit op locatie Kerkstraat 19A, 6301BX Valkenburg me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Intrekkingsdatum: 18 maart 2025</text:p>
            <text:p text:style-name="common-al">Zaaknummer: Z2025-00000162</text:p>
            <text:p text:style-name="common-al">
            <text:span text:style-name="nadrukvet">Waarom publiceert gemeente Valkenburg aan de Geul dit bericht?</text:span>
          </text:p>
            <text:p text:style-name="common-al">Gemeente Valkenburg aan de Geul neemt geen besluit meer op deze aanvraag. U kunt daarom geen bezwaar maken of beroep instellen.</text:p>
            <text:p text:style-name="last-al">Deze intrekking van de aanvraag wordt bekend gemaakt om u te informeren over ontwikkelingen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2417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7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7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62</meta:user-defined>
    <meta:user-defined meta:name="DCTERMS.abstract">Betreft: Verzoek ingetrokken op locatie Kerkstraat 19A, 6301BX Valkenburg	</meta:user-defined>
    <dc:language>nl</dc:language>
    <meta:user-defined meta:name="OVERHEIDop.locatietype/OVERHEIDop.gebiedsmarkering">Vlak</meta:user-defined>
    <meta:user-defined meta:name="DC.title">Intrekking aanvraag omgevingsvergunning voor het plaatsen van 4 buitenaccu's, pv-panelen en een warmtepomp-buitenunit, Kerkstraat 19A, 6301BX Valkenbur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172</meta:user-defined>
    <meta:user-defined meta:name="OVERHEIDop.GmbID/DC.identifier">gmb-2025-124172</meta:user-defined>
    <meta:user-defined meta:name="OVERHEIDop.versieInformatie"/>
  </office:meta>
</office:document-meta>
</file>