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warsweg 2, 7971 PT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plitsing kavel t.b.v. bouw van een extra woning, Molendwarsweg 2, 7971 PT Havelte (aanvraagdatum 19-03-2025, zaaknummer 2025-0063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7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340</meta:user-defined>
    <dc:language>nl</dc:language>
    <meta:user-defined meta:name="OVERHEIDop.locatietype/OVERHEIDop.gebiedsmarkering">Punt</meta:user-defined>
    <meta:user-defined meta:name="DC.title">Aangevraagde omgevingsvergunning Molendwarsweg 2, 7971 PT Havelte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71</meta:user-defined>
    <meta:user-defined meta:name="OVERHEIDop.GmbID/DC.identifier">gmb-2025-124171</meta:user-defined>
    <meta:user-defined meta:name="OVERHEIDop.versieInformatie"/>
  </office:meta>
</office:document-meta>
</file>