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ast Hollandia 121-165, hoek Boompjesgoed - De Sterke Arm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ast Hollandia 121-165, hoek Boompjesgoed - De Sterke Arm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03-2025</text:p>
            <text:p text:style-name="common-al">CLZ-00011690, bouwen van een stallingsruimte bij een woon-zorgcomplex,</text:p>
            <text:p text:style-name="common-al">op het perceel naast Hollandia 121-165, hoek Boompjesgoed / Sterke Arm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1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90</meta:user-defined>
    <dc:language>nl</dc:language>
    <meta:user-defined meta:name="OVERHEIDop.locatietype/OVERHEIDop.gebiedsmarkering">Vlak</meta:user-defined>
    <meta:user-defined meta:name="DC.title">Publicatie verleende vergunning naast Hollandia 121-165, hoek Boompjesgoed - De Sterke Arm te Veenendaa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63</meta:user-defined>
    <meta:user-defined meta:name="OVERHEIDop.GmbID/DC.identifier">gmb-2025-124163</meta:user-defined>
    <meta:user-defined meta:name="OVERHEIDop.versieInformatie"/>
  </office:meta>
</office:document-meta>
</file>