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Zuideinde 260,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oorgrond B.V.</text:p>
            <text:p text:style-name="common-al">Zaaknummer: 13653778</text:p>
            <text:p text:style-name="common-al">DSO nummer: 2025031801468</text:p>
            <text:p text:style-name="common-al">Ontvangstdatum melding: 18-03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416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6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6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56703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Zuideinde 260, Westzaa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62</meta:user-defined>
    <meta:user-defined meta:name="OVERHEIDop.GmbID/DC.identifier">gmb-2025-124162</meta:user-defined>
    <meta:user-defined meta:name="OVERHEIDop.versieInformatie"/>
  </office:meta>
</office:document-meta>
</file>