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Sint Vincentiusstraat 38 het verbouwen en vergroten van de woning aan Sint Vincentiusstraat 38, 4901 GK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Sint Vincentiusstraat 38, 4901 GK Oosterhout,</text:span> Sint Vincentiusstraat 38 het verbouwen en vergroten van de woning (1067402 ontvangen 17-03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67402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24159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159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159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7402</meta:user-defined>
    <dc:language>nl</dc:language>
    <meta:user-defined meta:name="OVERHEIDop.locatietype/OVERHEIDop.gebiedsmarkering">Punt</meta:user-defined>
    <meta:user-defined meta:name="DC.title">Aanvraag vergunning voor Sint Vincentiusstraat 38 het verbouwen en vergroten van de woning aan Sint Vincentiusstraat 38, 4901 GK Oosterhout</meta:user-defined>
    <meta:user-defined meta:name="DCTERMS.W3CDTF/DCTERMS.available">2025-03-27</meta:user-defined>
    <meta:user-defined meta:name="DCTERMS.W3CDTF/OVERHEIDop.jaargang">2025</meta:user-defined>
    <meta:user-defined meta:name="OVERHEIDop.publicationIssue">124159</meta:user-defined>
    <meta:user-defined meta:name="OVERHEIDop.GmbID/DC.identifier">gmb-2025-124159</meta:user-defined>
    <meta:user-defined meta:name="OVERHEIDop.versieInformatie"/>
  </office:meta>
</office:document-meta>
</file>