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Dorpsstraat 14, 3611AEb Oud Zuilen - het kappen van een boom in de 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kappen van een boom in tuin op de locatie Dorpsstraat 14, 3611AEb Oud Zuilen.</text:p>
            <text:p text:style-name="common-al">Datum besluit: 20 maart 2025</text:p>
            <text:p text:style-name="common-al">Zaaknummer: Z2024-00002252</text:p>
            <text:p text:style-name="common-al">U kunt bezwaar maken tot en met 1 mei 2025</text:p>
            <text:p text:style-name="common-al">
            <text:span text:style-name="nadrukvet">Inzien</text:span>
          </text:p>
            <text:p text:style-name="common-al">U kunt de documenten met zaaknummer Z2024-00002252 tot 1 mei 2025 inzien. Dit kan via de knop 'Bekijk documenten' aan de linkerkant van deze pagina, onder het kopje 'Extra informatie'. U kunt ook de link jeleefomgeving.nl/inzien/823214527/7154a3eb-9ef4-4db5-80fe-0386dca6fe23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 mei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24156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156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156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2252</meta:user-defined>
    <meta:user-defined meta:name="DCTERMS.abstract">Betreft: Beschikking op aanvraag op locatie Dorpsstraat 14, 3611AEb Oud Zuil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Stichtse Vecht - Beschikking op aanvraag omgevingsvergunning Dorpsstraat 14, 3611AEb Oud Zuilen - het kappen van een boom in de tuin</meta:user-defined>
    <meta:user-defined meta:name="OVERHEIDop.datumEindeReactietermijn">2025-05-01</meta:user-defined>
    <meta:user-defined meta:name="OVERHEIDop.terinzageleggingBG">https://jeleefomgeving.nl/inzien/823214527/7154a3eb-9ef4-4db5-80fe-0386dca6fe23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4156</meta:user-defined>
    <meta:user-defined meta:name="OVERHEIDop.GmbID/DC.identifier">gmb-2025-124156</meta:user-defined>
    <meta:user-defined meta:name="OVERHEIDop.versieInformatie"/>
  </office:meta>
</office:document-meta>
</file>