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spoor 6, 3941HB Doorn, het realiseren van een nieuwe woning - inclusief nummerbesluit (RX2024-00002558, 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spoor 6, 3941HB Doorn, het realiseren van een nieuwe woning - inclusief nummerbesluit (RX2024-00002558, 9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1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558</meta:user-defined>
    <meta:user-defined meta:name="DCTERMS.abstract">Zandspoor 6, 3941HB Doorn, het realiseren van een nieuwe woning (RX2024-00002558, 31 december 2024)</meta:user-defined>
    <dc:language>nl</dc:language>
    <meta:user-defined meta:name="OVERHEIDop.locatietype/OVERHEIDop.gebiedsmarkering">Vlak</meta:user-defined>
    <meta:user-defined meta:name="DC.title">Gemeente Utrechtse Heuvelrug, verleende omgevingsvergunning - Zandspoor 6, 3941HB Doorn, het realiseren van een nieuwe woning - inclusief nummerbesluit (RX2024-00002558, 9 januari 2025)</meta:user-defined>
    <meta:user-defined meta:name="DCTERMS.W3CDTF/DCTERMS.available">2025-01-13</meta:user-defined>
    <meta:user-defined meta:name="DCTERMS.W3CDTF/OVERHEIDop.jaargang">2025</meta:user-defined>
    <meta:user-defined meta:name="OVERHEIDop.publicationIssue">12415</meta:user-defined>
    <meta:user-defined meta:name="OVERHEIDop.GmbID/DC.identifier">gmb-2025-12415</meta:user-defined>
    <meta:user-defined meta:name="OVERHEIDop.versieInformatie"/>
  </office:meta>
</office:document-meta>
</file>