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30 KM/UUR BINNEN DE SCHOOLZONE OP HET KRUISPUNT RIETSCHANS EN TOUWBAAN TE LEIDERDORP</text:p>
      <text:section text:name="regeling_id1-3-2" text:style-name="regeling">
        <text:section text:name="aanhef_id1-3-2-1" text:style-name="aanhef">
          <text:section text:name="context_id1-3-2-1-1" text:style-name="context">
            <text:p text:style-name="context.al">Z/25/175375/399677</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
              <text:span text:style-name="nadrukvet">Inleiding</text:span>
            </text:span>
          </text:p>
            <text:p text:style-name="tussenkopcur">De gemeenteraad Leiderdorp heeft op 4 maart 2024 een kaderbesluit genomen om de fietsveiligheid op het bedrijventerrein de Baanderij te vergroten. Het college heeft daartoe een plan van aanpak vastgesteld en gaat over de maatregelen met de ondernemers en bewoners in gesprek. Omdat de totale reconstructie Rietschans -Touwbaan pas in 2027 helemaal gereed is, treft de gemeente kortetermijnmaatregelen. In voorliggend besluit leggen we uit wat deze maatregelen inhouden. We benadrukken dat voorliggend verkeersbesluit alleen gaat over het instellen van 30km/uur ter plaatse van de schoolzone aan de hand van verkeersteken A01-30 (rond bord, wit met rode rand, 30) en verkeersteken A-02-30 (rond bord, kleur wit en grijze strepen, einde 30). </text:p>
            <text:p text:style-name="tussenkopcur">
            <text:span text:style-name="nadrukvet">
              <text:span text:style-name="nadrukvet">Omschrijving kortetermijnmaatregelen</text:span>
            </text:span>
          </text:p>
            <text:p text:style-name="tussenkopcur"> In de huidige situatie is het wenselijk de zichtbaarheid van fietsers op de Rietschans en Touwbaan in Leiderdorp te vergroten. Er is momenteel veel gebiedsvreemd fiets- en gemotoriseerd verkeer. In de toekomst wordt dat mogelijk anders, daarvoor doorloopt de gemeente een participatie traject. Voor nu acht de gemeente het aanleggen van rode suggestiestroken de beste oplossing. Politie en fietsersbond steunen deze maatregel, op deze plek op, op dit moment.</text:p>
            <text:p text:style-name="tussenkopcur">Het betreft het aanbrengen van rode suggestiestroken op:</text:p>
            <text:p text:style-name="tussenkopcur">- het wegvak Rietschans, tussen Zijldijk en Engelendaal; <text:span text:style-name="nadrukvet"/></text:p>
            <text:p text:style-name="tussenkopcur">- het wegvak Touwbaan, tussen Rietschans en Vezelbaan. </text:p>
            <text:p text:style-name="tussenkopcur">De suggestiestroken worden per rijrichting ca. 1,10 meter breed. Ook worden de volgende verkeersborden geplaatst ter verduidelijking van de nieuwe situatie voor weggebruikers: bord J21 (waarschuwing voor kinderen), onderbord ‘Schoolzone’, bord A01-30 (30 km/u) op een fluorescerend schild en A02-30 (einde 30 km/u).<text:span text:style-name="nadrukvet"><text:span text:style-name="nadrukondlijn"/></text:span></text:p>
            <text:p text:style-name="tussenkopcur">
            <text:span text:style-name="nadrukondlijn">Deze maatregel (Schoolzone en 30km/uur) blijft van kracht totdat de school op deze locatie niet langer in gebruik is. </text:span>
          </text:p>
            <text:p text:style-name="tussenkopcur">De reeds geplaatste borden die de schoolzone aangeven en de aanwezigheid van verkeersbrigadiers worden vervangen door borden die naast de schoolzone ook ‘30 km/u’ aangeven. Een en ander wordt uitgevoerd conform bijgevoegde tekeningen:</text:p>
            <text:p text:style-name="tussenkopcur">- 51024954-Rietschans </text:p>
            <text:p text:style-name="tussenkopcur">- 51024954-Touwbaan</text:p>
            <text:p text:style-name="tussenkopcur">
            <text:span text:style-name="nadrukvet">
              <text:span text:style-name="nadrukvet">Overwegende dat:</text:span>
            </text:span>
          </text:p>
            <text:p text:style-name="tussenkopcur">- Deze kortetermijnmaatregelen positief bijdragen aan de veiligheid van de kwetsbare verkeerdeelnemers, in het bijzonder de fietser;</text:p>
            <text:p text:style-name="tussenkopcur">- Deze maatregel gekoppeld in aan de naastgelegen Leo Kannerschool;</text:p>
            <text:p text:style-name="tussenkopcur">- De meest optimale situatie zoals genoemd in het kaderbesluit (d.d. 04-03-2024) pas gerealiseerd is ná de herinrichting Rietschans en Touwbaan in 2026-2027;</text:p>
            <text:p text:style-name="tussenkopcur">- Dat het stilstaan en parkeren op de rijbaan en suggestiestroken ondanks deze kortetermijnmaatregelen nog steeds is toegestaan, behoudens langs de gele streep nabij het kruispunt Rietschans-Touwbaan;</text:p>
            <text:p text:style-name="tussenkopcur">- De Baanderij een bedrijventerrein is waarbij veel groot en zwaar verkeer gebruik maakt van de Touwbaan er Rietschans;</text:p>
            <text:p text:style-name="tussenkopcur">- Werknemers en bezoekers van de bedrijven niet alleen met de auto maar ook op de fiets en te voet naar hun bestemming komen;</text:p>
            <text:p text:style-name="tussenkopcur">- Dat ca. 100 scholieren van het Leo Kanner College (voortgezet speciaal onderwijs), gelegen bij de kruising Rietschans/Touwbaan dagelijks met de fiets naar school komen;</text:p>
            <text:p text:style-name="tussenkopcur">- Er een route van een lijnbus loopt over de Rietschans van en naar de Zijldijk;</text:p>
            <text:p text:style-name="tussenkopcur">- De Rietschans aanrijdroute is van en naar de provinciale loswal op de kruising van Rietschans/Zijldijk;</text:p>
            <text:p text:style-name="tussenkopcur">- Er op de Baanderij (Vlechtbaan) woningen gesitueerd zijn en dat er volgens de gebiedsvisie Baanderij meer woningen aan dit gebied worden toegevoegd;</text:p>
            <text:p text:style-name="tussenkopcur">- De Rietschans en Touwbaan een belangrijke ontsluitingsfunctie hebben en houden voor dit gebied, maar ook voor het verkeer van en naar de woonwijk Driegatenbrug en woningen en bedrijven gelegen aan het einde van de Zijldijk (gemeente Teylingen);</text:p>
            <text:p text:style-name="tussenkopcur">- Rietschans een gevaarlijke stoffenroute is. </text:p>
            <text:p text:style-name="tussenkopcur">
            <text:span text:style-name="nadrukvet">Wettelijke grondslag</text:span>
          </text:p>
            <text:p text:style-name="tussenkopcur">Het besluit is gebaseerd op:</text:p>
            <text:p text:style-name="tussenkopcur">- de Wegenverkeerswet 1994 (WVW 1994);</text:p>
            <text:p text:style-name="tussenkopcur">- het Reglement verkeersregels en verkeerstekens 1990 (RVV 1990);</text:p>
            <text:p text:style-name="tussenkopcur">- het Besluit administratieve bepalingen inzake het wegverkeer (BABW);</text:p>
            <text:p text:style-name="tussenkopcur">- dat er overeenkomstig artikel 24 van het Besluit Administratieve Bepalingen inzake het Wegverkeer (BABW) overleg is gevoerd met de verkeersadviseur van de politie. Deze heeft een positief advies uitgebracht.</text:p>
            <text:p text:style-name="tussenkopcur">Bevoegdheid:</text:p>
            <text:p text:style-name="tussenkopcur">- De weg in eigendom, beheer en onderhoud is bij de gemeente Leiderdorp;</text:p>
            <text:p text:style-name="tussenkopcur">-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30km/uur op een deel van de Rietschans en Touwbaan, binnen de schoolzone, conform bijgevoegde tekening; </text:p>
              </text:list-item>
              <text:list-item text:style-override="id1-3-2-2-1-1-2">
                <text:number>2.</text:number>
                <text:p text:style-name="al">Dit aan de weggebruiker kenbaar te maken door het plaatsen van bord A01-30 (30 km/u) en A02-30 (einde 30 km/u) RVV1990. Een en ander conform bijgevoegde tekeningen.</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maart 2025</text:span>
          </text:p>
          </text:section>
          <text:section text:name="ondertekening_id1-3-2-3-2">
            <text:p>Burgemeester en Wethouders van Leiderdorp, </text:p>
            <text:p><text:span text:style-name="deze">Namens deze,</text:span></text:p>
            <text:p><text:span text:style-name="ondertekening_naam"><text:span text:style-name="voornaam">F. </text:span><text:span text:style-name="achternaam">Putter</text:span></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41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instellen van een 30km/uur binnen de schoolzone op een kruispunt - Rietschans/Touw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Punt</meta:user-defined>
    <meta:user-defined meta:name="DC.title">VERKEERSBESLUIT VOOR HET INSTELLEN VAN EEN 30 KM/UUR BINNEN DE SCHOOLZONE OP HET KRUISPUNT RIETSCHANS EN TOUWBAAN TE LEIDERDORP</meta:user-defined>
    <meta:user-defined meta:name="DCTERMS.W3CDTF/DCTERMS.available">2025-03-26</meta:user-defined>
    <meta:user-defined meta:name="OVERHEIDop.externeBijlage">Verkeersbesluit &amp; tekening|exb-2025-10729</meta:user-defined>
    <meta:user-defined meta:name="DCTERMS.W3CDTF/OVERHEIDop.jaargang">2025</meta:user-defined>
    <meta:user-defined meta:name="OVERHEIDop.publicationIssue">124149</meta:user-defined>
    <meta:user-defined meta:name="OVERHEIDop.GmbID/DC.identifier">gmb-2025-124149</meta:user-defined>
    <meta:user-defined meta:name="OVERHEIDop.versieInformatie"/>
  </office:meta>
</office:document-meta>
</file>