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aanwijzing van inzamellocaties aan de Badhuiskade 36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8 maart 2025 heeft het dagelijks bestuur van stadsdeel Noord een voorstel gedaan voor nieuwe plekken voor afvalcontainers aan de Badhuiskade 361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7 maart 2025 tot en met 7 mei 2025 bekijken op <text:a xlink:href="http://www.amsterdam.nl/containersnoord/overhoeks" xlink:type="simple"><text:span text:style-name="nadrukondlijn">www.amsterdam.nl/containersnoord/overhoeks</text:span></text:a> of bij het stadsloket Noord, aan het Buikslotermeerplein 2000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noord/overhoeks" xlink:type="simple"><text:span text:style-name="nadrukondlijn">www.amsterdam.nl/containersnoord/overhoeks</text:span></text:a></text:p>
              </text:list-item>
              <text:list-item text:style-override="id1-3-2-1-1-8-2">
                <text:number>-</text:number>
                <text:p text:style-name="al">U kunt mailen naar ontwikkeling.overhoeks@amsterdam.nl</text:p>
              </text:list-item>
              <text:list-item text:style-override="id1-3-2-1-1-8-3">
                <text:number>-</text:number>
                <text:p text:style-name="al">U stuurt een brief naar het dagelijks bestuur van de bestuurscommissie stadsdeel Noord, Postbus 202, 1000 AE, Amsterdam ter attentie van Lisanne Soffner</text:p>
              </text:list-item>
              <text:list-item text:style-override="id1-3-2-1-1-8-4">
                <text:number>-</text:number>
                <text:p text:style-name="al">U kunt ons bellen via het nummer 14 020.</text:p>
                <text:p text:style-name="al"/>
              </text:list-item>
              <text:list-item text:style-override="id1-3-2-1-1-8-5">
                <text:number>-</text:number>
                <text:p text:style-name="al">Heeft u vragen of wilt u meer informatie? Mail uw vraag naar: <text:a xlink:href="mailto:ontwikkeling.overhoeks@amsterdam.nl" xlink:type="simple"/></text:p>
                <text:p text:style-name="al">
                <text:a xlink:href="mailto:ontwikkeling.overhoeks@amsterdam.nl" xlink:type="simple">
                  <text:span text:style-name="nadrukondlijn">ontwikkeling.overhoeks@amsterdam.nl</text:span>
                </text:a>. U kunt ook bellen met het nummer 14 020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14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4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Ontwerpbesluit tot aanwijzing van inzamellocaties aan de Badhuiskade 361</meta:user-defined>
    <meta:user-defined meta:name="OVERHEIDop.datumEindeReactietermijn">2025-05-07</meta:user-defined>
    <meta:user-defined meta:name="OVERHEIDop.terinzageleggingBG">https://www.amsterdam.nl/afval-hergebruik/ondergrondse-afvalcontainers/noord/overhoeks/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142</meta:user-defined>
    <meta:user-defined meta:name="OVERHEIDop.GmbID/DC.identifier">gmb-2025-124142</meta:user-defined>
    <meta:user-defined meta:name="OVERHEIDop.versieInformatie"/>
  </office:meta>
</office:document-meta>
</file>