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Lange Wolstraat 2, 4524 CA Sluis, Lange Wolstraat 4, 4524 CA Sluis, Lange Wolstraat 6, 4524 CA Sluis, Verzoeklocatie 2025010600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Lange Wolstraat 2, 4 en 6  te Sl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Lange Wolstraat 2, 4  en 6  te  Sluis voor totaalsloop van drie naastgelegen panden en het verwijderen van asbest (CLZ-00007040).</text:p>
              </text:list-item>
            </text:list>
            <text:p text:style-name="common-al">De sloopmelding is ontvangen op 06-01-2025 en geaccepteerd op 09-01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41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0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Lange Wolstraat 2, 4524 CA Sluis, Lange Wolstraat 4, 4524 CA Sluis, Lange Wolstraat 6, 4524 CA Sluis, Verzoeklocatie 2025010600610</meta:user-defined>
    <meta:user-defined meta:name="DCTERMS.W3CDTF/DCTERMS.available">2025-01-23</meta:user-defined>
    <meta:user-defined meta:name="DCTERMS.W3CDTF/OVERHEIDop.jaargang">2025</meta:user-defined>
    <meta:user-defined meta:name="OVERHEIDop.publicationIssue">12414</meta:user-defined>
    <meta:user-defined meta:name="OVERHEIDop.GmbID/DC.identifier">gmb-2025-12414</meta:user-defined>
    <meta:user-defined meta:name="OVERHEIDop.versieInformatie"/>
  </office:meta>
</office:document-meta>
</file>