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(kenmerk 1125647) Herenstraat 94 Voorburg uitbreiden begane grond woon-winkelhuis ten behoeve van een kangoero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Weigering omgevingsvergunning voor het uitbreiden op de begane grond in de achtertuin van het woon-winkelhuis ten behoeve van een kangoeroe woning.</text:p>
            <text:p text:style-name="common-al">
            <text:span text:style-name="nadrukvet">Datum bekendmaking besluit: </text:span>20 maart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4139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3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3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igering omgevingsvergunning (kenmerk 1125647) Herenstraat 94 Voorburg uitbreiden begane grond woon-winkelhuis ten behoeve van een kangoeroe woning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139</meta:user-defined>
    <meta:user-defined meta:name="OVERHEIDop.GmbID/DC.identifier">gmb-2025-124139</meta:user-defined>
    <meta:user-defined meta:name="OVERHEIDop.versieInformatie"/>
  </office:meta>
</office:document-meta>
</file>