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oesdijkstraat, Castelijnstraat, Coussetstraat (ow),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Diemen</text:p>
            <text:p text:style-name="common-al">Zaaknummer: 13632058</text:p>
            <text:p text:style-name="common-al">DSO nummer: 2025031001493</text:p>
            <text:p text:style-name="common-al">Ontvangstdatum melding: 10-03-2025</text:p>
            <text:p text:style-name="common-al">Namens: Gemeente Diem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2413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54651</meta:user-defined>
    <meta:user-defined meta:name="DCTERMS.abstract">Bekendmaking van Gemeente Diemen</meta:user-defined>
    <dc:language>nl</dc:language>
    <meta:user-defined meta:name="OVERHEIDop.locatietype/OVERHEIDop.gebiedsmarkering">Punt</meta:user-defined>
    <meta:user-defined meta:name="DC.title">Melding graven bodem - Soesdijkstraat, Castelijnstraat, Coussetstraat (ow), Diem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38</meta:user-defined>
    <meta:user-defined meta:name="OVERHEIDop.GmbID/DC.identifier">gmb-2025-124138</meta:user-defined>
    <meta:user-defined meta:name="OVERHEIDop.versieInformatie"/>
  </office:meta>
</office:document-meta>
</file>