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laan 25, 6991D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172</text:p>
            <text:p text:style-name="common-al">
            <text:span text:style-name="nadrukvet">Omschrijving:</text:span> vergroten van de bestaande dakopbouw</text:p>
            <text:p text:style-name="common-al">
            <text:span text:style-name="nadrukvet">Locatie:</text:span> Europalaan 25, 6991DA Rheden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1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72</meta:user-defined>
    <meta:user-defined meta:name="DCTERMS.abstract">Betreft: vergroten van de bestaande dakopbouw op locatie Europalaan 25, 6991DA Rheden, verlenging besloten op 20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uropalaan 25, 6991DA Rhe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137</meta:user-defined>
    <meta:user-defined meta:name="OVERHEIDop.GmbID/DC.identifier">gmb-2025-124137</meta:user-defined>
    <meta:user-defined meta:name="OVERHEIDop.versieInformatie"/>
  </office:meta>
</office:document-meta>
</file>