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
      <text:list-level-style-bullet text:bullet-char="-" text:level="1">
        <style:list-level-properties text:min-label-width="10mm"/>
      </text:list-level-style-bullet>
    </text:list-style>
    <text:list-style style:name="id1-3-2-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5">
      <text:list-level-style-bullet text:bullet-char="-" text:level="1">
        <style:list-level-properties text:min-label-width="10mm"/>
      </text:list-level-style-bullet>
    </text:list-style>
    <text:list-style style:name="id1-3-2-2-2-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4-3-1-1">
      <style:table-column-properties/>
    </style:style>
    <style:style style:family="table-column" style:parent-style-name="colspec" style:name="id1-3-2-2-5-5-4-3-1-2">
      <style:table-column-properties/>
    </style:style>
    <style:style style:family="table-column" style:parent-style-name="colspec" style:name="id1-3-2-2-5-5-4-3-1-3">
      <style:table-column-properties/>
    </style:style>
    <style:style style:family="table-column" style:parent-style-name="colspec" style:name="id1-3-2-2-5-5-4-3-1-4">
      <style:table-column-properties/>
    </style:style>
    <style:style style:family="table-column" style:parent-style-name="colspec" style:name="id1-3-2-2-5-5-4-3-1-5">
      <style:table-column-properties/>
    </style:style>
    <style:style style:family="table-column" style:parent-style-name="colspec" style:name="id1-3-2-2-5-5-4-3-1-6">
      <style:table-column-properties/>
    </style: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bullet text:bullet-char="-" text:level="1">
        <style:list-level-properties text:min-label-width="10mm"/>
      </text:list-level-style-bullet>
    </text:list-style>
    <text:list-style style:name="id1-3-2-2-6-2-2-3-1-3-1">
      <text:list-level-style-bullet text:bullet-char="-" text:level="1">
        <style:list-level-properties text:min-label-width="10mm"/>
      </text:list-level-style-bullet>
    </text:list-style>
    <text:list-style style:name="id1-3-2-2-6-2-2-3-1-3-2">
      <text:list-level-style-bullet text:bullet-char="-" text:level="1">
        <style:list-level-properties text:min-label-width="10mm"/>
      </text:list-level-style-bullet>
    </text:list-style>
    <text:list-style style:name="id1-3-2-2-6-2-2-3-1-3-3">
      <text:list-level-style-bullet text:bullet-char="-" text:level="1">
        <style:list-level-properties text:min-label-width="10mm"/>
      </text:list-level-style-bullet>
    </text:list-style>
    <text:list-style style:name="id1-3-2-2-6-2-2-3-2">
      <text:list-level-style-bullet style:num-suffix="" text:bullet-char="​" text:level="1">
        <style:list-level-properties text:min-label-width="10mm"/>
      </text:list-level-style-bullet>
    </text:list-style>
    <text:list-style style:name="id1-3-2-2-6-2-2-3-3">
      <text:list-level-style-bullet style:num-suffix="" text:bullet-char="​" text:level="1">
        <style:list-level-properties text:min-label-width="10mm"/>
      </text:list-level-style-bullet>
    </text:list-style>
    <text:list-style style:name="id1-3-2-2-6-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4-3">
      <text:list-level-style-bullet text:bullet-char="-" text:level="1">
        <style:list-level-properties text:min-label-width="10mm"/>
      </text:list-level-style-bullet>
    </text:list-style>
    <text:list-style style:name="id1-3-2-2-6-2-2-3-4-3-1">
      <text:list-level-style-bullet text:bullet-char="-" text:level="1">
        <style:list-level-properties text:min-label-width="10mm"/>
      </text:list-level-style-bullet>
    </text:list-style>
    <text:list-style style:name="id1-3-2-2-6-2-2-3-4-3-2">
      <text:list-level-style-bullet text:bullet-char="-" text:level="1">
        <style:list-level-properties text:min-label-width="10mm"/>
      </text:list-level-style-bullet>
    </text:list-style>
    <text:list-style style:name="id1-3-2-2-6-2-2-3-4-3-3">
      <text:list-level-style-bullet text:bullet-char="-" text:level="1">
        <style:list-level-properties text:min-label-width="10mm"/>
      </text:list-level-style-bullet>
    </text:list-style>
    <text:list-style style:name="id1-3-2-2-6-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Schagen 2025</text:p>
      <text:section text:name="regeling_id1-3-2" text:style-name="regeling">
        <text:section text:name="aanhef_id1-3-2-1" text:style-name="aanhef">
          <text:section text:name="preambule_id1-3-2-1-1" text:style-name="preambule">
            <text:p text:style-name="al">Het college van burgemeester en wethouders van de gemeente Schagen; </text:p>
            <text:p text:style-name="al"/>
            <text:p text:style-name="al">gelet op de Integrale verordening sociaal domein gemeente Schagen;</text:p>
            <text:p text:style-name="al"/>
            <text:p text:style-name="al">besluit vast te stellen het (Financieel) Besluit maatschappelijke ondersteuning Schagen 2025 onder gelijktijdige intrekking van (Financieel) Besluit maatschappelijke ondersteuning Scha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it besluit worden gebruikt en niet nader worden omschreven hebben dezelfde betekenis als in de Wet maatschappelijke ondersteuning, de geldende Integrale verordening sociaal domein en de Algemene wet bestuursrecht (Awb).</text:p>
                </text:list-item>
                <text:list-item text:style-override="id1-3-2-2-1-2-3">
                  <text:number>2.</text:number>
                  <text:p text:style-name="al">In dit besluit wordt verstaan onder:</text:p>
                </text:list-item>
                <text:list-item text:style-override="id1-3-2-2-1-2-4">
                  <text:number/>
                  <text:p text:style-name="al">Begeleiding (licht, midden, zwaar): Onder Wmo individuele begeleiding verstaan we: begeleiding voor inwoners vanaf 18 jaar met psychiatrische en of psychosociale en of een licht verstandelijke beperking die vastlopen in hun dagelijks leven waardoor zijn onvoldoende instaat zijn om te participeren/ deel te nemen aan het maatschappelijk leven. </text:p>
                </text:list-item>
                <text:list-item text:style-override="id1-3-2-2-1-2-5">
                  <text:number/>
                  <text:p text:style-name="al">De begeleiding is gericht op het bevorderen, behouden en ondersteunen van de zelfredzaamheid en participatie zoveel mogelijk in de eigen leefomgeving, waarbij voorliggende voorzieningen, algemene voorzieningen en of mantelzorg niet voldoende aansluiten bij de hulpvraag van de inwoner. Individuele begeleiding zal in de regel bestaan uit ongeveer 0,5 uur tot 10 uur ambulante begeleiding per week. In alle gevallen geldt dat het hier maatwerk betreft. De zwaarte van de begeleiding wordt bepaald door de mate van de beperkingen die de cliënt ervaart en de daar bijhorende complexiteit van de uit te voeren taken. </text:p>
                  <text:list text:style-name="id1-3-2-2-1-2-5-3">
                    <text:list-item text:style-override="id1-3-2-2-1-2-5-3-1">
                      <text:number>a.</text:number>
                      <text:p text:style-name="al">college: college van burgemeester en wethouders van de gemeente Schagen.</text:p>
                    </text:list-item>
                    <text:list-item text:style-override="id1-3-2-2-1-2-5-3-2">
                      <text:number>b.</text:number>
                      <text:p text:style-name="al">Groepsbegeleiding 1 (licht, midden, zwaar): Onder groepsbegeleiding 1 wordt verstaan: zowel activiteiten die gericht zijn op beleving maar ook activiteiten die aangeboden worden op ontwikkeling. Beide vormen van groepsbegeleiding worden aangeboden in groepsverband. </text:p>
                    </text:list-item>
                    <text:list-item text:style-override="id1-3-2-2-1-2-5-3-3">
                      <text:number>c.</text:number>
                      <text:p text:style-name="al">Groepsbegeleiding 2: Onder groepsbegeleiding 2 verstaan we: arbeidsmatige groepsbegeleiding die bestemd is voor volwassenen, die beperkt maatschappelijk kunnen participeren. Arbeidsmatige groepsbegeleiding richt zich op arbeidsmatige activiteiten, zoals bijvoorbeeld eenvoudige productiewerkzaamheden. Het betreft hier cliënten die (nog) niet aan de eisen van de Participatiewet kunnen voldoen maar daar mogelijk meer tijd en begeleiding voor nodig hebben. </text:p>
                    </text:list-item>
                    <text:list-item text:style-override="id1-3-2-2-1-2-5-3-4">
                      <text:number>d.</text:number>
                      <text:p text:style-name="al">gemeente: gemeente Schagen.</text:p>
                    </text:list-item>
                    <text:list-item text:style-override="id1-3-2-2-1-2-5-3-5">
                      <text:number>e.</text:number>
                      <text:p text:style-name="al">kortdurend verblijf: dit verblijf is tijdelijk en bedoeld om de mantelzorger te ontlasten. Het kortdurend verblijf is planbaar. Uitgangspunt is dat de inwoner na verblijf elders weer naar huis gaat. Het kortdurend verblijf omvat bed, bad, brood en welzijn. De duur van het verblijf is 1,2 of 3 etmalen per week, met dien verstande dat in specifieke situaties een langere aaneengesloten periode mogelijk moet zijn. Dit laatste kan voor zover de maximale periode op jaarbasis ( 52 weken x 3 etmalen) niet wordt overschreden. De cliënt is zelf verantwoordelijk voor vervoer van en naar de locatie van het verblijf.</text:p>
                    </text:list-item>
                    <text:list-item text:style-override="id1-3-2-2-1-2-5-3-6">
                      <text:number>f.</text:number>
                      <text:p text:style-name="al">Huishoudelijke ondersteuning 1: HO1 is niet alleen gericht op het schoon en leefbaar maken van het huis maar zorgt er ook voor dat de cliënt beschikt over schone en draagbare kleding als dat nodig is. Een indicatie is geen standaardpakket aan taken maar sluit aan op de mogelijkheden en beperkingen van de client. </text:p>
                    </text:list-item>
                    <text:list-item text:style-override="id1-3-2-2-1-2-5-3-7">
                      <text:number>g.</text:number>
                      <text:p text:style-name="al">Huishoudelijke ondersteuning 2: Cliënten die beperkt zijn in het voeren van regie op het eigen huishouden worden in staat gesteld om met huishoudelijke ondersteuning 2 deze regie (deels) weer zelf op te pakken. Vanzelfsprekend wordt het netwerk van de client hierbij betrokken en de mogelijkheid onderzocht of het netwerk deze regierol (al dan niet tijdelijk) over kan nemen. </text:p>
                    </text:list-item>
                    <text:list-item text:style-override="id1-3-2-2-1-2-5-3-8">
                      <text:number>h.</text:number>
                      <text:p text:style-name="al">Pgb: persoonsgebonden budget.</text:p>
                    </text:list-item>
                    <text:list-item text:style-override="id1-3-2-2-1-2-5-3-9">
                      <text:number>i.</text:number>
                      <text:p text:style-name="al">verordening: de Integrale verordening sociaal domein Scha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oogte pgb voor dienstverlening</text:p>
            <text:section text:name="artikel_id1-3-2-2-2-2" text:style-name="artikel">
              <text:p text:style-name="artikel_kop_titel"><text:span text:style-name="artikel_kop_label">Artikel</text:span> <text:span text:style-name="artikel_kop_nr">2</text:span> Hoogte pgb voor dienstverlening </text:p>
              <text:p text:style-name="al">Het pgb bedraagt bij :</text:p>
              <text:list text:style-name="id1-3-2-2-2-2-3">
                <text:list-item text:style-override="id1-3-2-2-2-2-3-1">
                  <text:number>-</text:number>
                  <text:p text:style-name="al">Huishoudelijke ondersteuning 1:</text:p>
                  <text:list text:style-name="id1-3-2-2-2-2-3-1-3">
                    <text:list-item text:style-override="id1-3-2-2-2-2-3-1-3-1">
                      <text:number>o</text:number>
                      <text:p text:style-name="al">uitgevoerd door een persoon uit het sociale netwerk, € 21,37 per uur;</text:p>
                    </text:list-item>
                    <text:list-item text:style-override="id1-3-2-2-2-2-3-1-3-2">
                      <text:number>o</text:number>
                      <text:p text:style-name="al">uitgevoerd door een daartoe opgeleid persoon, € 40,20 per uur;</text:p>
                    </text:list-item>
                  </text:list>
                </text:list-item>
                <text:list-item text:style-override="id1-3-2-2-2-2-3-2">
                  <text:number>-</text:number>
                  <text:p text:style-name="al">Huishoudelijke ondersteuning 2:</text:p>
                  <text:list text:style-name="id1-3-2-2-2-2-3-2-3">
                    <text:list-item text:style-override="id1-3-2-2-2-2-3-2-3-1">
                      <text:number>o</text:number>
                      <text:p text:style-name="al">uitgevoerd door een persoon uit het sociale netwerk, € 21,37 per uur;</text:p>
                    </text:list-item>
                    <text:list-item text:style-override="id1-3-2-2-2-2-3-2-3-2">
                      <text:number>o</text:number>
                      <text:p text:style-name="al">uitgevoerd door een daartoe opgeleid persoon, € 40,20 per uur;</text:p>
                    </text:list-item>
                  </text:list>
                </text:list-item>
                <text:list-item text:style-override="id1-3-2-2-2-2-3-3">
                  <text:number>-</text:number>
                  <text:p text:style-name="al">Begeleiding licht</text:p>
                  <text:list text:style-name="id1-3-2-2-2-2-3-3-3">
                    <text:list-item text:style-override="id1-3-2-2-2-2-3-3-3-1">
                      <text:number>o</text:number>
                      <text:p text:style-name="al">uitgevoerd door een persoon uit het sociale netwerk, € 22,85 per uur;</text:p>
                    </text:list-item>
                    <text:list-item text:style-override="id1-3-2-2-2-2-3-3-3-2">
                      <text:number>o</text:number>
                      <text:p text:style-name="al">uitgevoerd door een daartoe opgeleid persoon, € 60,60 per uur;</text:p>
                    </text:list-item>
                  </text:list>
                </text:list-item>
                <text:list-item text:style-override="id1-3-2-2-2-2-3-4">
                  <text:number>-</text:number>
                  <text:p text:style-name="al">Begeleiding midden</text:p>
                  <text:list text:style-name="id1-3-2-2-2-2-3-4-3">
                    <text:list-item text:style-override="id1-3-2-2-2-2-3-4-3-1">
                      <text:number>o</text:number>
                      <text:p text:style-name="al">uitgevoerd door een daartoe opgeleid persoon, € 67,20 per uur;</text:p>
                    </text:list-item>
                  </text:list>
                </text:list-item>
                <text:list-item text:style-override="id1-3-2-2-2-2-3-5">
                  <text:number>-</text:number>
                  <text:p text:style-name="al">Begeleiding zwaar</text:p>
                  <text:list text:style-name="id1-3-2-2-2-2-3-5-3">
                    <text:list-item text:style-override="id1-3-2-2-2-2-3-5-3-1">
                      <text:number>o</text:number>
                      <text:p text:style-name="al">uitgevoerd door een daartoe opgeleid persoon, € 78,00 per uur;</text:p>
                    </text:list-item>
                  </text:list>
                </text:list-item>
                <text:list-item text:style-override="id1-3-2-2-2-2-3-6">
                  <text:number>-</text:number>
                  <text:p text:style-name="al">Groepsbegeleiding 1 licht € 43,16 per dagdeel</text:p>
                </text:list-item>
                <text:list-item text:style-override="id1-3-2-2-2-2-3-7">
                  <text:number>-</text:number>
                  <text:p text:style-name="al">Groepsbegeleiding 1 midden € 53,81 per dagdeel</text:p>
                </text:list-item>
                <text:list-item text:style-override="id1-3-2-2-2-2-3-8">
                  <text:number>-</text:number>
                  <text:p text:style-name="al">Groepsbegeleiding 1 zwaar € 74,07 per dagdeel</text:p>
                </text:list-item>
                <text:list-item text:style-override="id1-3-2-2-2-2-3-9">
                  <text:number>-</text:number>
                  <text:p text:style-name="al">Groepsbegeleiding 2 € 62,89 per dagdeel</text:p>
                </text:list-item>
                <text:list-item text:style-override="id1-3-2-2-2-2-3-10">
                  <text:number>-</text:number>
                  <text:p text:style-name="al">Kortdurend verblijf uitgevoerd door vrijwilligers met ondersteuning van een beroepskracht € 219,00 per etmaal;</text:p>
                </text:list-item>
              </text:list>
              <text:p text:style-name="al">Vervoer van en naar de dagbesteding voor rolstoelvervoer € 28,23 per dag en voor overig vervoer € 14,41 per dag.</text:p>
            </text:section>
            <text:p text:style-name="hoofdstuk_bottom"/>
          </text:section>
          <text:section text:name="hoofdstuk_id1-3-2-2-3" text:style-name="hoofdstuk">
            <text:p text:style-name="hoofdstuk_kop"><text:span text:style-name="label">Hoofdstuk</text:span> <text:span text:style-name="nr">3</text:span> Hoogte pgb hulpmiddelen</text:p>
            <text:section text:name="artikel_id1-3-2-2-3-2" text:style-name="artikel">
              <text:p text:style-name="artikel_kop_titel"><text:span text:style-name="artikel_kop_label">Artikel</text:span> <text:span text:style-name="artikel_kop_nr">3</text:span> Verhoging Pgb vervoersvoorziening over de korte afstand in verband met onderhoud en verzekering</text:p>
              <text:p text:style-name="al">Onverminderd het bepaalde in artikel 6.3.3 tweede lid van de verordening wordt jaarlijks gedurende een periode van 7 jaar het pgb voor een vervoersvoorziening over de korte afstand verhoogd met een bedrag voor onderhoud, reparatie en verzekering dat gelijk is aan 7% van het pgb.</text:p>
            </text:section>
            <text:section text:name="artikel_id1-3-2-2-3-3" text:style-name="artikel">
              <text:p text:style-name="artikel_kop_titel"><text:span text:style-name="artikel_kop_label">Artikel</text:span> <text:span text:style-name="artikel_kop_nr">4</text:span> Verhoging Pgb voor een rolstoelvoorziening in verband met onderhoud en verzekering </text:p>
              <text:p text:style-name="al">Onverminderd het bepaalde in artikel 6.3.3 tweede lid van de verordening, wordt jaarlijks gedurende een periode van 5 jaar het pgb voor een rolstoelvoorziening verhoogd met een bedrag voor onderhoud, reparatie en verzekering dat gelijk is aan 5% van het pgb.</text:p>
            </text:section>
            <text:p text:style-name="hoofdstuk_bottom"/>
          </text:section>
          <text:section text:name="hoofdstuk_id1-3-2-2-4" text:style-name="hoofdstuk">
            <text:p text:style-name="hoofdstuk_kop"><text:span text:style-name="label">Hoofdstuk</text:span> <text:span text:style-name="nr">4</text:span> Tegemoetkomingen voor verhuiskosten, sportvoorziening, huurderving, bezoekbaar maken woning, vervoersbudget en (rolstoel)taxikostenvergoeding</text:p>
            <text:section text:name="artikel_id1-3-2-2-4-2" text:style-name="artikel">
              <text:p text:style-name="artikel_kop_titel"><text:span text:style-name="artikel_kop_label">Artikel</text:span> <text:span text:style-name="artikel_kop_nr">5</text:span> Tegemoetkoming voor verhuiskosten, sportvoorziening, bezoekbaar maken woning en huurderving</text:p>
              <text:list text:style-name="id1-3-2-2-4-2-2">
                <text:list-item text:style-override="id1-3-2-2-4-2-2">
                  <text:number>1.</text:number>
                  <text:p text:style-name="al">De tegemoetkoming voor:</text:p>
                  <text:list text:style-name="id1-3-2-2-4-2-2-3">
                    <text:list-item text:style-override="id1-3-2-2-4-2-2-3-1">
                      <text:number>a.</text:number>
                      <text:p text:style-name="al">verhuis- en inrichtingskosten bedraagt maximaal: € 6.505,- ;</text:p>
                    </text:list-item>
                    <text:list-item text:style-override="id1-3-2-2-4-2-2-3-2">
                      <text:number>b.</text:number>
                      <text:p text:style-name="al">aanschaf en onderhoud van een sportvoorziening bedraagt: € 3.500,- voor een periode van drie jaar;</text:p>
                    </text:list-item>
                    <text:list-item text:style-override="id1-3-2-2-4-2-2-3-3">
                      <text:number>c.</text:number>
                      <text:p text:style-name="al">het bezoekbaar maken van een woning bedraagt maximaal: € 6.505,- en</text:p>
                    </text:list-item>
                    <text:list-item text:style-override="id1-3-2-2-4-2-2-3-4">
                      <text:number>d.</text:number>
                      <text:p text:style-name="al">voor de kosten van huurderving is afhankelijk van de kale huur van de woonruimte met een maximum gelijk aan de maximale huurgrens als bedoeld in de Wet op de huurtoeslag.</text:p>
                    </text:list-item>
                  </text:list>
                </text:list-item>
                <text:list-item text:style-override="id1-3-2-2-4-2-3">
                  <text:number>2.</text:number>
                  <text:p text:style-name="al">De tegemoetkoming, bedoeld in het eerste lid, onder d, wordt voor een periode van maximaal 6 maanden verstrekt.</text:p>
                </text:list-item>
              </text:list>
            </text:section>
            <text:section text:name="artikel_id1-3-2-2-4-3" text:style-name="artikel">
              <text:p text:style-name="artikel_kop_titel"><text:span text:style-name="artikel_kop_label">Artikel</text:span> <text:span text:style-name="artikel_kop_nr">6</text:span> Vervoersbudget</text:p>
              <text:list text:style-name="id1-3-2-2-4-3-2">
                <text:list-item text:style-override="id1-3-2-2-4-3-2">
                  <text:number>1.</text:number>
                  <text:p text:style-name="al">Het vervoersbudget, dat wordt verleend ter compensatie van beperkingen die worden ondervonden bij verplaatsingen in de rond de woonplaats gelegen regio, bedraagt:</text:p>
                  <text:list text:style-name="id1-3-2-2-4-3-2-3">
                    <text:list-item text:style-override="id1-3-2-2-4-3-2-3-1">
                      <text:number>•</text:number>
                      <text:p text:style-name="al">€ 525,00 per jaar in het geval naast deze voorziening aanspraak kan worden gemaakt op een vervoersvoorziening die ertoe strekt de beperkingen die worden ondervonden bij verplaatsingen rond de woning te compenseren;</text:p>
                    </text:list-item>
                    <text:list-item text:style-override="id1-3-2-2-4-3-2-3-2">
                      <text:number>•</text:number>
                      <text:p text:style-name="al">€ 700,00 per jaar in het geval naast deze voorziening geen aanspraak kan worden gemaakt op een vervoersvoorziening die ertoe strekt de beperkingen die worden ondervonden bij verplaatsingen rond de woning te compenseren.</text:p>
                    </text:list-item>
                  </text:list>
                </text:list-item>
                <text:list-item text:style-override="id1-3-2-2-4-3-3">
                  <text:number/>
                  <text:p text:style-name="al">Het college kan een persoon die verblijft in een instelling op grond van de Wet langdurige zorg (Wlz), een lager vervoersbudget verstrekken, namelijk:</text:p>
                  <text:list text:style-name="id1-3-2-2-4-3-3-3">
                    <text:list-item text:style-override="id1-3-2-2-4-3-3-3-1">
                      <text:number>•</text:number>
                      <text:p text:style-name="al">€ 262,50 per jaar in het geval naast deze voorziening aanspraak kan worden gemaakt op een vervoersvoorziening die ertoe strekt de beperkingen die worden ondervonden bij verplaatsingen rond de woning te compenseren;</text:p>
                    </text:list-item>
                    <text:list-item text:style-override="id1-3-2-2-4-3-3-3-2">
                      <text:number>•</text:number>
                      <text:p text:style-name="al">€ 350,00 per jaar in het geval naast deze voorziening geen aanspraak kan worden gemaakt op een vervoersvoorziening die ertoe strekt de beperkingen die worden ondervonden bij verplaatsingen rond de woning te compenseren.</text:p>
                    </text:list-item>
                  </text:list>
                </text:list-item>
                <text:list-item text:style-override="id1-3-2-2-4-3-4">
                  <text:number>2.</text:number>
                  <text:p text:style-name="al">Het vervoersbudget, bedoeld in het eerste lid, wordt eens per kwartaal uitbetaald, nadat de belanghebbende aan wie dit budget is toegekend een schriftelijke verklaring heeft overgelegd over het aantal verreden kilometers en/of het aan het vervoer uitgegeven bedrag.</text:p>
                </text:list-item>
                <text:list-item text:style-override="id1-3-2-2-4-3-5">
                  <text:number>3.</text:number>
                  <text:p text:style-name="al">Tot 1 april van elk kalenderjaar bestaat de mogelijkheid om een verklaring, als bedoeld in het tweede lid, in te dienen over het voorafgaande kalenderjaar. Indien vorenbedoelde verklaring na 1 april wordt ingediend, dan wordt het vervoersbudget, voor zover dat betrekking heeft op verplaatsingen die hebben plaatsgevonden in het voorafgaande kalenderjaar, niet uitbetaald.</text:p>
                </text:list-item>
                <text:list-item text:style-override="id1-3-2-2-4-3-6">
                  <text:number>4.</text:number>
                  <text:p text:style-name="al">Het college verleent op aanvraag aan een persoon die in aanmerking is gebracht voor een vervoersbudget als bedoeld in het eerste lid, eenmalig een voorschot van vier maanden. Dit voorschot wordt verrekend met de laatste uitbetaling van genoemd vervoersbudget.</text:p>
                </text:list-item>
              </text:list>
            </text:section>
            <text:section text:name="artikel_id1-3-2-2-4-4" text:style-name="artikel">
              <text:p text:style-name="artikel_kop_titel"><text:span text:style-name="artikel_kop_label">Artikel</text:span> <text:span text:style-name="artikel_kop_nr">7</text:span> (Rolstoel)taxikostenvergoeding</text:p>
              <text:list text:style-name="id1-3-2-2-4-4-2">
                <text:list-item text:style-override="id1-3-2-2-4-4-2">
                  <text:number>1.</text:number>
                  <text:p text:style-name="al">De (rolstoel)taxikostenvergoeding wordt maandelijks op declaratiebasis verstrekt. Het te vergoeden bedrag is gebaseerd op verplaatsingen van:</text:p>
                  <text:list text:style-name="id1-3-2-2-4-4-2-3">
                    <text:list-item text:style-override="id1-3-2-2-4-4-2-3-1">
                      <text:number>a.</text:number>
                      <text:p text:style-name="al">1.500 kilometer op jaarbasis als de belanghebbende tevens aanspraak kan maken op een vervoersvoorziening die ertoe strekt de beperkingen die worden ondervonden bij verplaatsingen rond de woning te compenseren;</text:p>
                    </text:list-item>
                    <text:list-item text:style-override="id1-3-2-2-4-4-2-3-2">
                      <text:number>b.</text:number>
                      <text:p text:style-name="al">2.000 kilometer op jaarbasis als de belanghebbende geen aanspraak kan maken op een vervoersvoorziening die ertoe strekt de beperkingen die worden ondervonden bij verplaatsingen rond de woning te compenseren.</text:p>
                    </text:list-item>
                  </text:list>
                </text:list-item>
                <text:list-item text:style-override="id1-3-2-2-4-4-3">
                  <text:number>2.</text:number>
                  <text:p text:style-name="al">Tot 1 april van elk kalenderjaar bestaat de mogelijkheid de (rolstoel)taxikosten over het voorafgaande kalenderjaar bij het college te declareren. Als de declaratie na 1 april wordt ingediend, dan wordt de (rolstoel)taxikostenvergoeding, voor zover die betrekking heeft op verplaatsingen die hebben plaatsgevonden in het voorafgaande kalenderjaar, niet uitbetaald.</text:p>
                </text:list-item>
              </text:list>
            </text:section>
            <text:p text:style-name="hoofdstuk_bottom"/>
          </text:section>
          <text:section text:name="hoofdstuk_id1-3-2-2-5" text:style-name="hoofdstuk">
            <text:p text:style-name="hoofdstuk_kop"><text:span text:style-name="label">Hoofdstuk</text:span> <text:span text:style-name="nr">5</text:span> Hoogte pgb woonvoorzieningen</text:p>
            <text:section text:name="artikel_id1-3-2-2-5-2" text:style-name="artikel">
              <text:p text:style-name="artikel_kop_titel"><text:span text:style-name="artikel_kop_label">Artikel</text:span> <text:span text:style-name="artikel_kop_nr">8</text:span> Pgb bij niet-bouwkundige woonvoorziening</text:p>
              <text:list text:style-name="id1-3-2-2-5-2-2">
                <text:list-item text:style-override="id1-3-2-2-5-2-2">
                  <text:number>1.</text:number>
                  <text:p text:style-name="al">De hoogte van het pgb voor aanschaf van een woonvoorziening is gelijk aan de kostprijs van de adequate en financieel voordeligste woonvoorziening.</text:p>
                </text:list-item>
                <text:list-item text:style-override="id1-3-2-2-5-2-3">
                  <text:number>2.</text:number>
                  <text:p text:style-name="al">De adequate en financieel voordeligste woonvoorziening blijkt uit een door het college goedgekeurde kostenbegroting, of uit een door de gemeente met een gecontracteerde leverancier afgesloten overeenkomst.</text:p>
                </text:list-item>
                <text:list-item text:style-override="id1-3-2-2-5-2-4">
                  <text:number>3.</text:number>
                  <text:p text:style-name="al">Indien een pgb voor aanschaf van een woonvoorziening wordt verstrekt, kan zo nodig ook een pgb voor instandhoudingskosten worden toegekend.</text:p>
                </text:list-item>
                <text:list-item text:style-override="id1-3-2-2-5-2-5">
                  <text:number>4.</text:number>
                  <text:p text:style-name="al">Het pgb voor instandhoudingskosten wordt jaarlijks betaald gedurende de technische levensduur van de woonvoorziening.</text:p>
                </text:list-item>
              </text:list>
            </text:section>
            <text:section text:name="artikel_id1-3-2-2-5-3" text:style-name="artikel">
              <text:p text:style-name="artikel_kop_titel"><text:span text:style-name="artikel_kop_label">Artikel</text:span> <text:span text:style-name="artikel_kop_nr">9</text:span> Pgb bij bouwkundige woonvoorzieningen</text:p>
              <text:p text:style-name="al">De hoogte van het pgb voor bouwkundige woonvoorzieningen wordt vastgesteld op het bedrag zoals vermeld in de door het college goedgekeurde offerte. Hierbij mogen de volgende kosten worden meegenomen:</text:p>
              <text:list text:style-name="id1-3-2-2-5-3-3">
                <text:list-item text:style-override="id1-3-2-2-5-3-3-1">
                  <text:number>a.</text:number>
                  <text:p text:style-name="al">de aanneemsom (hierin begrepen de loon- en materiaalkosten) voor het treffen van de voorziening;</text:p>
                </text:list-item>
                <text:list-item text:style-override="id1-3-2-2-5-3-3-2">
                  <text:number>b.</text:number>
                  <text:p text:style-name="al">indien de voorziening in zelfwerkzaamheid wordt getroffen, vervalt de post loonkosten en worden alleen de materiaalkosten als subsidiabel aangemerkt;</text:p>
                </text:list-item>
                <text:list-item text:style-override="id1-3-2-2-5-3-3-3">
                  <text:number>c.</text:number>
                  <text:p text:style-name="al">de risicoverrekening van loon- en materiaalkosten, met inachtneming van het bepaalde in de Risico Regeling Woning- en utiliteitsbouw 1991;</text:p>
                </text:list-item>
                <text:list-item text:style-override="id1-3-2-2-5-3-3-4">
                  <text:number>d.</text:number>
                  <text:p text:style-name="al">het architectenhonorarium tot ten hoogste 10% van de aanneemsom, met dien verstande dat dit niet hoger is dan het maximale honorarium als bepaald in SR 1988 van de BNA (Bond van Nederlandse architecten). Alleen in die gevallen dat het noodzakelijk is dat een architect voor de woningaanpassing moet worden ingeschakeld, worden deze kosten subsidiabel geacht. Het betreft dan veelal de ingrijpender woningaanpassingen;</text:p>
                </text:list-item>
                <text:list-item text:style-override="id1-3-2-2-5-3-3-5">
                  <text:number>e.</text:number>
                  <text:p text:style-name="al">de kosten voor het toezicht op de uitvoering, indien dit noodzakelijk is (bijv. bij nieuwbouw of uitbreiding), tot een maximum van 2% van de aanneemsom;</text:p>
                </text:list-item>
                <text:list-item text:style-override="id1-3-2-2-5-3-3-6">
                  <text:number>f.</text:number>
                  <text:p text:style-name="al">de leges voor de bouwvergunning, voor zover de bouwvergunning betrekking heeft op het treffen van de voorzieningen;</text:p>
                </text:list-item>
                <text:list-item text:style-override="id1-3-2-2-5-3-3-7">
                  <text:number>g.</text:number>
                  <text:p text:style-name="al">de verschuldigde en niet verrekenbare of terugvorderbare omzetbelasting;</text:p>
                </text:list-item>
                <text:list-item text:style-override="id1-3-2-2-5-3-3-8">
                  <text:number>h.</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5-3-3-9">
                  <text:number>i.</text:number>
                  <text:p text:style-name="al">de prijs van bouwrijpe grond, indien noodzakelijk als niet binnen de oorspronkelijke kavel gebouwd kan worden;</text:p>
                </text:list-item>
                <text:list-item text:style-override="id1-3-2-2-5-3-3-10">
                  <text:number>j.</text:number>
                  <text:p text:style-name="al">de door burgemeester en wethouders (schriftelijk) goedgekeurde kostenverhogingen, die ten tijde van de raming van de kosten redelijkerwijs niet voorzien hadden kunnen zijn;</text:p>
                </text:list-item>
                <text:list-item text:style-override="id1-3-2-2-5-3-3-11">
                  <text:number>k.</text:number>
                  <text:p text:style-name="al">de kosten in verband met noodzakelijk technisch onderzoek en adviezen met betrekking tot het verrichten van de aanpassing;</text:p>
                </text:list-item>
                <text:list-item text:style-override="id1-3-2-2-5-3-3-12">
                  <text:number>l.</text:number>
                  <text:p text:style-name="al">de kosten van (her)aansluiting op de openbare nutsvoorziening.</text:p>
                </text:list-item>
              </text:list>
            </text:section>
            <text:section text:name="artikel_id1-3-2-2-5-4" text:style-name="artikel">
              <text:p text:style-name="artikel_kop_titel"><text:span text:style-name="artikel_kop_label">Artikel</text:span> <text:span text:style-name="artikel_kop_nr">10</text:span> Pgb kosten van onderhoud, keuring en reparatie bouwkundige woonvoorzieningen </text:p>
              <text:p text:style-name="al">Alleen de werkelijk gemaakte kosten van onderhoud, keuring en reparatie aan de hieronder genoemde producten of onderdelen komen in aanmerking voor een tegemoetkoming:</text:p>
              <text:list text:style-name="id1-3-2-2-5-4-3">
                <text:list-item text:style-override="id1-3-2-2-5-4-3-1">
                  <text:number>a.</text:number>
                  <text:p text:style-name="al">trapliften;</text:p>
                </text:list-item>
                <text:list-item text:style-override="id1-3-2-2-5-4-3-2">
                  <text:number>b.</text:number>
                  <text:p text:style-name="al">rolstoel- of plateauliften;</text:p>
                </text:list-item>
                <text:list-item text:style-override="id1-3-2-2-5-4-3-3">
                  <text:number>c.</text:number>
                  <text:p text:style-name="al">woonhuisliften;</text:p>
                </text:list-item>
                <text:list-item text:style-override="id1-3-2-2-5-4-3-4">
                  <text:number>d.</text:number>
                  <text:p text:style-name="al">hefplateauliften;</text:p>
                </text:list-item>
                <text:list-item text:style-override="id1-3-2-2-5-4-3-5">
                  <text:number>e.</text:number>
                  <text:p text:style-name="al">de mechanische inrichting voor het verstellen van een in hoogte verstelbaar keukenblok, blad of wastafel;</text:p>
                </text:list-item>
                <text:list-item text:style-override="id1-3-2-2-5-4-3-6">
                  <text:number>f.</text:number>
                  <text:p text:style-name="al">elektromechanisch openings- en sluitingsmechanisme van deuren;</text:p>
                </text:list-item>
                <text:list-item text:style-override="id1-3-2-2-5-4-3-7">
                  <text:number>g.</text:number>
                  <text:p text:style-name="al">toiletten met onderspoel-föhninrichting.</text:p>
                </text:list-item>
              </text:list>
            </text:section>
            <text:section text:name="artikel_id1-3-2-2-5-5" text:style-name="artikel">
              <text:p text:style-name="artikel_kop_titel"><text:span text:style-name="artikel_kop_label">Artikel</text:span> <text:span text:style-name="artikel_kop_nr">11</text:span> Pgb woningsanering bij cara</text:p>
              <text:list text:style-name="id1-3-2-2-5-5-2">
                <text:list-item text:style-override="id1-3-2-2-5-5-2">
                  <text:number>1.</text:number>
                  <text:p text:style-name="al">Het pgb voor woningsanering betreft uitsluitend kosten die noodzakelijk zijn voor vervanging van vloerbedekking en/of gordijnen in verband met cara of allergische aandoeningen. De maximale hoogte van het pgb wordt gebaseerd op de in lid 2 en 3 van dit artikel genoemde bedragen en afschrijvingspercentages.</text:p>
                </text:list-item>
                <text:list-item text:style-override="id1-3-2-2-5-5-3">
                  <text:number>2.</text:number>
                  <text:p text:style-name="al">Voor vloerbedekking en raambedekking gelden de volgende normbedragen per m2 inclusief bijkomende kosten als egaliseren, leggen, ophangen etc.:</text:p>
                  <text:list text:style-name="id1-3-2-2-5-5-3-3">
                    <text:list-item text:style-override="id1-3-2-2-5-5-3-3-1">
                      <text:number>a.</text:number>
                      <text:p text:style-name="al">Vinyl (PVC) vloerbedekking (rolstoelgeschikt) per strekkende meter van 4 meter breed: € 70,15;</text:p>
                    </text:list-item>
                    <text:list-item text:style-override="id1-3-2-2-5-5-3-3-2">
                      <text:number>b.</text:number>
                      <text:p text:style-name="al">gordijnen/lamellen per m2 raamoppervlak: € 24,42.</text:p>
                    </text:list-item>
                  </text:list>
                </text:list-item>
                <text:list-item text:style-override="id1-3-2-2-5-5-4">
                  <text:number>3.</text:number>
                  <text:p text:style-name="al">Bij het bepalen van de hoogte van het pgb wordt rekening gehouden met de afschrijving van de te vervangen stoffering, door toepassing van de volgende afschrijvingspercentages op de in lid 2 genoemde normbedragen.</text:p>
                  <text:p><draw:frame draw:style-name="lidiv"><draw:text-box ofo:max-width="15.3cm" ofo:min-height="1cm" ofo:min-width="5cm"><text:section text:name="table_id1-3-2-2-5-5-4-3" text:style-name="table"><text:p text:style-name="table_top"/>
                <table:table table:style-name="tgroup">
                  <table:table-column table:style-name="id1-3-2-2-5-5-4-3-1-1"/>
                  <table:table-column table:style-name="id1-3-2-2-5-5-4-3-1-2"/>
                  <table:table-column table:style-name="id1-3-2-2-5-5-4-3-1-3"/>
                  <table:table-column table:style-name="id1-3-2-2-5-5-4-3-1-4"/>
                  <table:table-column table:style-name="id1-3-2-2-5-5-4-3-1-5"/>
                  <table:table-column table:style-name="id1-3-2-2-5-5-4-3-1-6"/>
                  
                    <table:table-row table:style-name="row">
                      <table:table-cell table:style-name="cell_frame_all" table:number-rows-spanned="1" table:number-columns-spanned="1">
                        <text:p text:style-name="table_al">Gebruiksduur</text:p>
                      </table:table-cell>
                      <table:table-cell table:style-name="cell_frame_all" table:number-rows-spanned="1" table:number-columns-spanned="1">
                        <text:p text:style-name="table_al">Tot 2 jaar</text:p>
                      </table:table-cell>
                      <table:table-cell table:style-name="cell_frame_all" table:number-rows-spanned="1" table:number-columns-spanned="1">
                        <text:p text:style-name="table_al">Tot 4 jaar</text:p>
                      </table:table-cell>
                      <table:table-cell table:style-name="cell_frame_all" table:number-rows-spanned="1" table:number-columns-spanned="1">
                        <text:p text:style-name="table_al">Tot 6 jaar</text:p>
                      </table:table-cell>
                      <table:table-cell table:style-name="cell_frame_all" table:number-rows-spanned="1" table:number-columns-spanned="1">
                        <text:p text:style-name="table_al">Tot 8 jaar</text:p>
                      </table:table-cell>
                      <table:table-cell table:style-name="cell_frame_all" table:number-rows-spanned="1" table:number-columns-spanned="1">
                        <text:p text:style-name="table_al">Ouder dan</text:p>
                        <text:p text:style-name="table_al">8 jaar</text:p>
                      </table:table-cell>
                    </table:table-row>
                    <table:table-row table:style-name="row">
                      <table:table-cell table:style-name="cell_frame_all" table:number-rows-spanned="1" table:number-columns-spanned="1">
                        <text:p text:style-name="table_al">Vergoed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ihil*</text:p>
                      </table:table-cell>
                    </table:table-row>
                  
                </table:table>
              <text:p text:style-name="table_bottom"/></text:section></draw:text-box></draw:frame></text:p>
                  <text:p text:style-name="al">*Nihil Omdat de artikelen economisch zijn afgeschreven.</text:p>
                </text:list-item>
              </text:list>
            </text:section>
            <text:section text:name="artikel_id1-3-2-2-5-6" text:style-name="artikel">
              <text:p text:style-name="artikel_kop_titel"><text:span text:style-name="artikel_kop_label">Artikel</text:span> <text:span text:style-name="artikel_kop_nr">12</text:span> Aanvang werkzaamheden en controle pgb bouwkundige woonvoorzieningen </text:p>
              <text:p text:style-name="al">Het college verstrekt slechts een pgb, indien aan alle onderstaande voorwaarden is voldaan:</text:p>
              <text:list text:style-name="id1-3-2-2-5-6-3">
                <text:list-item text:style-override="id1-3-2-2-5-6-3-1">
                  <text:number>a)</text:number>
                  <text:p text:style-name="al">niet reeds een begin met de werkzaamheden is gemaakt voordat het college op de aanvraag heeft beschikt;</text:p>
                </text:list-item>
                <text:list-item text:style-override="id1-3-2-2-5-6-3-2">
                  <text:number>b)</text:number>
                  <text:p text:style-name="al">de door het college aangewezen personen toegang is verstrekt tot de woonruimte waar de woningaanpassing zal worden verricht;</text:p>
                </text:list-item>
                <text:list-item text:style-override="id1-3-2-2-5-6-3-3">
                  <text:number>c)</text:number>
                  <text:p text:style-name="al">aan de onder b genoemde personen inzicht wordt geboden in de vereiste bescheiden en tekeningen welke betrekking hebben op de woningaanpassing;</text:p>
                </text:list-item>
                <text:list-item text:style-override="id1-3-2-2-5-6-3-4">
                  <text:number>d)</text:number>
                  <text:p text:style-name="al">de onder b genoemde personen de gelegenheid wordt geboden tot het controleren van de woningaanpassing.</text:p>
                </text:list-item>
              </text:list>
            </text:section>
            <text:section text:name="artikel_id1-3-2-2-5-7" text:style-name="artikel">
              <text:p text:style-name="artikel_kop_titel"><text:span text:style-name="artikel_kop_label">Artikel</text:span> <text:span text:style-name="artikel_kop_nr">13</text:span> Gereedmelding, vaststelling en uitbetaling pgb </text:p>
              <text:p text:style-name="al">
              <text:span text:style-name="nadrukvet">
                <text:span text:style-name="nadrukondlijn">Bouwkundige woonvoorzieningen </text:span>
              </text:span>
            </text:p>
              <text:list text:style-name="id1-3-2-2-5-7-3">
                <text:list-item text:style-override="id1-3-2-2-5-7-3-1">
                  <text:number>1.</text:number>
                  <text:p text:style-name="al">Direct na voltooiing van de werkzaamheden, maar uiterlijk binnen 12 maanden na toekenning van de voorziening, verklaart degene aan wie het pgb is uitbetaald, dat de werkzaamheden zijn voltooid.</text:p>
                </text:list-item>
                <text:list-item text:style-override="id1-3-2-2-5-7-3-2">
                  <text:number>2.</text:number>
                  <text:p text:style-name="al">Deze gereedmelding gaat vergezeld van de op de werkzaamheden betrekking hebbende facturen.</text:p>
                </text:list-item>
                <text:list-item text:style-override="id1-3-2-2-5-7-3-3">
                  <text:number>3.</text:number>
                  <text:p text:style-name="al">Het bedrag van de nabetaling mag maximaal 10% hoger zijn dan het bij de toekenning begrote bedrag van de kosten. Indien tijdens de uitvoering van de werkzaamheden de verwachting bestaat dat de kosten meer dan 10% zullen afwijken van het begrote bedrag, dient de cliënt hierover onverwijld in contact te treden met het college. </text:p>
                </text:list-item>
              </text:list>
              <text:p text:style-name="al">
              <text:span text:style-name="nadrukvet">
                <text:span text:style-name="nadrukondlijn">Niet- bouwkundige woonvoorzieningen </text:span>
              </text:span>
            </text:p>
              <text:list text:style-name="id1-3-2-2-5-7-5">
                <text:list-item text:style-override="id1-3-2-2-5-7-5-1">
                  <text:number>1.</text:number>
                  <text:p text:style-name="al">De cliënt dient, voor zover het pgb is gebruikt voor de aanschaf van niet –bouwkundige woonvoorzieningen binnen 6 maanden na de datum van de toekenningsbeschikking een kopie van het aanschafbewijs (kopie factuur) in te leveren.</text:p>
                </text:list-item>
                <text:list-item text:style-override="id1-3-2-2-5-7-5-2">
                  <text:number>2.</text:number>
                  <text:p text:style-name="al">Daarnaast dient hij, voor zover van toepassing, jaarlijks opgave te doen van het onderhoud, door indiening van een kopie van de onderhoudsfactuur.</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4</text:span> Indexering</text:p>
              <text:list text:style-name="id1-3-2-2-6-2-2">
                <text:list-item text:style-override="id1-3-2-2-6-2-2">
                  <text:number>1.</text:number>
                  <text:p text:style-name="al">Jaarlijks kan het college de in dit besluit genoemde bedragen aanpassen indien uit objectieve gegevens blijkt dat de huidige bedragen niet meer dekkend zijn. De indexering geschiedt op de volgende wijze:</text:p>
                  <text:list text:style-name="id1-3-2-2-6-2-2-3">
                    <text:list-item text:style-override="id1-3-2-2-6-2-2-3-1">
                      <text:number>a.</text:number>
                      <text:p text:style-name="al">bij de bedragen, bedoeld in artikel 2, wordt het indexeringspercentage als volgt berekend:</text:p>
                      <text:list text:style-name="id1-3-2-2-6-2-2-3-1-3">
                        <text:list-item text:style-override="id1-3-2-2-6-2-2-3-1-3-1">
                          <text:number>-</text:number>
                          <text:p text:style-name="al">75 % op basis van het voorlopige prijsindexcijfer Overheidsbijdrage aan de arbeidskosten (OVA) dat op Prinsjesdag bekend wordt gemaakt;</text:p>
                        </text:list-item>
                        <text:list-item text:style-override="id1-3-2-2-6-2-2-3-1-3-2">
                          <text:number>-</text:number>
                          <text:p text:style-name="al">15 % op basis van het voorlopige prijsindexcijfer materiële kosten dat bepaald wordt op basis van het prijsindexcijfer particuliere consumptie; en</text:p>
                        </text:list-item>
                        <text:list-item text:style-override="id1-3-2-2-6-2-2-3-1-3-3">
                          <text:number>-</text:number>
                          <text:p text:style-name="al">10% op basis van het voorlopige prijsindexcijfer kapitaallasten dat door de Nederlands Zorgautoriteit wordt berekend op basis van de gezondheidszorgindex en ontwikkeling bouwkosten;</text:p>
                        </text:list-item>
                      </text:list>
                    </text:list-item>
                    <text:list-item text:style-override="id1-3-2-2-6-2-2-3-2">
                      <text:number/>
                      <text:p text:style-name="al">Alle 3 de voorlopige prijsindexcijfers worden in september/oktober van ieder jaar gepubliceerd door de Nederlandse Zorgautoriteit(NZa).</text:p>
                    </text:list-item>
                    <text:list-item text:style-override="id1-3-2-2-6-2-2-3-3">
                      <text:number/>
                      <text:p text:style-name="al">De definitieve indexcijfers worden tussen mei en juli van een jaar (T) bekend gemaakt door de NZa. Afwijkingen in deze indexcijfers ten opzichte van de gehanteerde indexcijfers voor dat jaar worden verrekend in de indexatie van het volgende jaar.</text:p>
                    </text:list-item>
                    <text:list-item text:style-override="id1-3-2-2-6-2-2-3-4">
                      <text:number>b.</text:number>
                      <text:p text:style-name="al">bij de bedragen, bedoeld in artikel 5, wordt, indien het een:</text:p>
                      <text:list text:style-name="id1-3-2-2-6-2-2-3-4-3">
                        <text:list-item text:style-override="id1-3-2-2-6-2-2-3-4-3-1">
                          <text:number>-</text:number>
                          <text:p text:style-name="al">een verhuis- en inrichtingskostenvergoeding en een vergoeding voor het bezoekbaar maken van de woning betreft, aansluiting gezocht bij de jaarlijkse indexering van de verhuiskostenvergoeding als bedoeld in Verhuiskostenregeling door de minister van Binnenlandse Zaken en Koninkrijksrelaties;</text:p>
                        </text:list-item>
                        <text:list-item text:style-override="id1-3-2-2-6-2-2-3-4-3-2">
                          <text:number>-</text:number>
                          <text:p text:style-name="al">sportvoorziening betreft, geïndexeerd op basis van de wijziging van het maandindexcijfer volgens de consumentenprijsindex (CPI), reeks alle huishoudens (2006=100), gepubliceerd door het Centraal Bureau voor de Statistiek (CBS);</text:p>
                        </text:list-item>
                        <text:list-item text:style-override="id1-3-2-2-6-2-2-3-4-3-3">
                          <text:number>-</text:number>
                          <text:p text:style-name="al">een tegemoetkoming voor de kosten van huurderving betreft en voor zover het betrekking heeft op de maximering van deze tegemoetkoming, aangesloten bij de jaarlijkse indexering van de maximale huurgrens als bedoeld in de Wet op de huurtoeslag door de minister van Binnenlandse Zaken en Koninkrijksrelaties;</text:p>
                        </text:list-item>
                      </text:list>
                    </text:list-item>
                    <text:list-item text:style-override="id1-3-2-2-6-2-2-3-5">
                      <text:number>c.</text:number>
                      <text:p text:style-name="al">bij de bedragen, bedoeld in artikel 6, vindt aanpassing plaats op basis van de wijziging van het maandprijsindexcijfer volgens de consumentenprijsindex (CPI), reeks alle huishoudens (2006=100), gepubliceerd door het Centraal Bureau voor de Statistiek (CBS);</text:p>
                    </text:list-item>
                    <text:list-item text:style-override="id1-3-2-2-6-2-2-3-6">
                      <text:number>d.</text:number>
                      <text:p text:style-name="al">bij de bedragen, bedoeld in artikel 11, vindt aanpassing plaats op basis van de wijziging van het maandprijsindexcijfer volgens de consumentenprijsindex (CPI), reeks alle huishoudens (2006=100), gepubliceerd door het Centraal Bureau voor de Statistiek (CBS);</text:p>
                    </text:list-item>
                  </text:list>
                </text:list-item>
                <text:list-item text:style-override="id1-3-2-2-6-2-3">
                  <text:number>2.</text:number>
                  <text:p text:style-name="al">Indien het een tegemoetkoming of vergoeding betreft die niet is geregeld in dit besluit, kan het college jaarlijks het bedrag van deze tegemoetkoming of vergoeding aanpassen op basis van de wijziging van het maandprijsindexcijfer volgens de consumentenprijsindex (CPI), reeks alle huishoudens (2006=100), gepubliceerd door het Centraal Bureau voor de Statistiek (CBS). We gaan uit van het definitieve cijfer van de maand augustus gepubliceerd in oktober.</text:p>
                </text:list-item>
              </text:list>
            </text:section>
            <text:section text:name="artikel_id1-3-2-2-6-3" text:style-name="artikel">
              <text:p text:style-name="artikel_kop_titel"><text:span text:style-name="artikel_kop_label">Artikel</text:span> <text:span text:style-name="artikel_kop_nr">15</text:span> Hardheidsclausule</text:p>
              <text:p text:style-name="al">Het college kan in bijzondere gevallen ten gunste van de belanghebbende afwijken van de bepalingen van dit besluit, indien toepassing hiervan tot onbillijkheden van overwegende aard leidt.</text:p>
            </text:section>
            <text:section text:name="artikel_id1-3-2-2-6-4" text:style-name="artikel">
              <text:p text:style-name="artikel_kop_titel"><text:span text:style-name="artikel_kop_label">Artikel</text:span> <text:span text:style-name="artikel_kop_nr">16</text:span> Citeertitel</text:p>
              <text:p text:style-name="al">Dit besluit kan worden aangehaald als (Financieel) Besluit maatschappelijke ondersteuning Schagen 2023.</text:p>
              <text:p text:style-name="al">[Artikel 16 bevat een kennelijke verschrijving. Hier wordt bedoeld: Dit besluit kan worden aangehaald als (Financieel) Besluit maatschappelijke ondersteuning Schagen 2025.]</text:p>
            </text:section>
            <text:section text:name="artikel_id1-3-2-2-6-5" text:style-name="artikel">
              <text:p text:style-name="artikel_kop_titel"><text:span text:style-name="artikel_kop_label">Artikel</text:span> <text:span text:style-name="artikel_kop_nr">17</text:span> Inwerkingtreding</text:p>
              <text:p text:style-name="al">Dit besluit treedt in werking op de dag na bekendmaking van dit besluit en werkt terug tot 1 januari 2025.</text:p>
            </text:section>
            <text:p text:style-name="hoofdstuk_bottom"/>
          </text:section>
        </text:section>
        <text:section text:name="regeling-sluiting_id1-3-2-3" text:style-name="regeling-sluiting">
          <text:section text:name="ondertekening_id1-3-2-3-1">
            <text:p><text:span text:style-name="functie">Aldus besloten in de vergadering van 04 maart 2025, </text:span></text:p>
            <text:p><text:span text:style-name="functie"/></text:p>
          </text:section>
          <text:section text:name="ondertekening_id1-3-2-3-2">
            <text:p><text:span text:style-name="functie"/></text:p>
            <text:p><text:span text:style-name="functie">Burgemeester en wethouders van Schagen,</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Financieel) Besluit maatschappelijke ondersteuning Schagen 2025</text:p>
          <text:p text:style-name="al">
          <text:span text:style-name="nadrukvet">Algemeen</text:span>
        </text:p>
          <text:p text:style-name="al">Naast een verordening maatschappelijke ondersteuning is er ook een besluit maatschappelijke ondersteuning. In dit besluit zijn bij elkaar gebracht alle bedragen, die op basis van de verordening moeten worden vastgesteld.</text:p>
          <text:p text:style-name="al"/>
          <text:p text:style-name="al">
          <text:span text:style-name="nadrukvet">
            <text:span text:style-name="nadrukondlijn">Artikel 1 Begripsbepalingen </text:span>
          </text:span>
        </text:p>
          <text:p text:style-name="al">Dit artikel spreekt voor zich en behoeft daarom geen nadere toelichting.</text:p>
          <text:p text:style-name="al"/>
          <text:p text:style-name="al">
          <text:span text:style-name="nadrukvet">
            <text:span text:style-name="nadrukondlijn">Artikel 2 Hoogte pgb voor dienstverlening </text:span>
          </text:span>
        </text:p>
          <text:p text:style-name="al">Dit artikel geeft aan wat de hoogte van het pbg is bij de verschillende diensten. Dit artikel is een uitwerking van artikel 6.3.3, vierde lid van de Integrale verordening sociaal domein Schagen. Bij de begeleiding en dagbesteding maakt de gemeente onderscheid tussen welke persoon de ondersteuning levert. Voor een persoon uit het sociaal netwerk of een persoon die niet is opgeleid voor de betreffende werkzaamheden, wordt bij het vaststellen van de hoogte van het pgb een lager tarief (mantelzorg tarief) gehanteerd dan voor een daarvoor opgeleid persoon. Het tarief voor een opgeleid persoon wordt telkens bepaald op basis het laagste tarief per uur, resultaat of dagdeel dat voor de te leveren hulp – rekening houdende met de kwalificaties van degenen die deze leveren – zou worden gehanteerd als deze door een door de gemeente gecontracteerde aanbieder zou worden geleverd.</text:p>
          <text:p text:style-name="al"/>
          <text:p text:style-name="al">De hoogte van een pgb voor ondersteuning voor het voeren van een huishouden (huishoudelijke ondersteuning 1 en 2) door een daartoe opgeleid persoon wordt vastgesteld op basis van het tarief per uur dat voor dergelijke hulp zou worden gehanteerd door een door de gemeente gecontracteerde aanbieder.</text:p>
          <text:p text:style-name="al"/>
          <text:p text:style-name="al">
          <text:span text:style-name="nadrukvet">
            <text:span text:style-name="nadrukondlijn">Artikel 3 Verhoging pgb vervoersvoorziening over de korte afstand in verband met onderhoud en verzekering </text:span>
          </text:span>
        </text:p>
          <text:p text:style-name="al">Dit artikel is een uitwerking van artikel 6.3.3, tweede lid, van de Integrale verordening sociaal domein Schagen. Ingevolge deze bepaling wordt de hoogte van een pgb voor een zaak bepaald op een door het college vastgestelde marktconforme prijs, waarmee redelijkerwijs verzekerd is dat het PGB toereikend is om veilige, doeltreffende en kwalitatief goede producten van derden te betrekken. In dit artikel wordt ook geregeld op welke wijze bij de vaststelling van de hoogte van het pgb voor een vervoersvoorziening over de korte afstand (scootmobiel, handbike etc.) rekening wordt gehouden met onderhoud en verzekering. In dit artikel wordt bepaald dat het pgb jaarlijks gedurende een periode van zeven jaar (afschrijvingsperiode) wordt verhoogd met een bedrag voor onderhoud en verzekering, zijnde 7% van het pgb. In artikel 12 van dit besluit is bepaald dat het pgb voor een rolstoelvoorziening in verband met onderhoud en verzekering, jaarlijks gedurende een periode van 5 jaar (afschrijvingsperiode) wordt verhoogd met 5% van het pgb. In deze gevallen gaat het om een nieuwe voorziening over de korte afstand en een nieuwe rolstoelvoorziening. Gaat het bijvoorbeeld om een tweedehands scootmobiel, dan moet eerst de verkorte termijn waarop deze zaak technisch is afgeschreven worden bepaald. Als deze verkorte afschrijvingstermijn wordt gesteld op bijvoorbeeld drie jaar, dan dient ten behoeve van het onderhoud en de verzekering van deze tweedehands scootmobiel het pgb gedurende een periode van drie jaar te worden verhoogd met 7% van het pgb.</text:p>
          <text:p text:style-name="al"/>
          <text:p text:style-name="al">
          <text:span text:style-name="nadrukvet">
            <text:span text:style-name="nadrukondlijn">Artikel 4 Verhoging pgb rolstoelvoorziening in verband met onderhoud en verzekering </text:span>
          </text:span>
        </text:p>
          <text:p text:style-name="al">Zie toelichting artikel 3.</text:p>
          <text:p text:style-name="al"/>
          <text:p text:style-name="al">
          <text:span text:style-name="nadrukvet">
            <text:span text:style-name="nadrukondlijn">Artikel 5 Tegemoetkoming voor verhuiskosten, sportvoorziening, bezoekbaar maken woning en huurderving</text:span>
          </text:span>
        </text:p>
          <text:p text:style-name="al">De financiële tegemoetkoming als verstrekkingsvorm is verdwenen uit de Wmo 2015. De Wmo 2015 kent alleen de maatwerkvoorziening (in natura) en het pgb. De financiële tegemoetkoming als verstrekkingsvorm bestond al onder de toenmalige Wvg en de Wmo2007. Net als in die twee wetten gaat de Wmo 2015 uit van een verstrekking in natura, via een maatwerkvoorziening. Onder de Wvg was de financiële tegemoetkoming een verstrekkingsvorm voor voorzieningen die naar hun aard (praktisch) niet in natura geleverd konden worden. Zo ontstonden er tegemoetkomingen voor bijvoorbeeld verhuizing en herinrichting, voor het huren van tijdelijke woonruimte, voor taxikosten, liftkeuringen en voor huurdervingskosten van een woningeigenaar. In de Wmo 2007 kwam daar via een amendement het pgb erbij, overigens zonder dat er in de wet werd gedefinieerd wat een pgb nu precies was. Ook was daarom niet helemaal duidelijk wat precies het verschil was met een financiële tegemoetkoming.</text:p>
          <text:p text:style-name="al"/>
          <text:p text:style-name="al">Hoe dan ook, de financiële tegemoetkoming was van april 1994 tot en met 2014 gewoon een wettelijke mogelijkheid. En nu niet meer, aldus de rechtspraak. De vraag is nu hoe de gemeente dan maatwerk moet bieden. De rechtspraak verwijst naar de mogelijkheid van een pgb. Daar zijn ook kanttekeningen bij te plaatsen, want het pgb is een keuzemogelijkheid voor een client. Maar dan moet de klant wel een pgb willen. Artikel 2.36 lid 1 Wmo stelt letterlijk: “Indien de klant dit wenst verstrekt het college een pgb, dat de klant in staat stelt diensten, hulpmiddelen en andere maatregelen die tot de maatwerkvoorziening behoren, van derden te betrekken.</text:p>
          <text:p text:style-name="al"/>
          <text:p text:style-name="al">Bovendien is het pgb, gezien de tekst van voornoemd artikel, een afgeleide van een maatwerkvoorziening in natura. Maar welke maatwerkvoorziening is dan, als het gaat om bijvoorbeeld verhuizen? Moet er dan een naturavoorziening zijn in de vorm van door de gemeente gecontracteerde verhuizers? Dat wordt praktisch gezien lastig, want wat de kosten zijn van een verhuizing hangt erg af van de woon- en gezinssituatie van de persoon die verhuist. Kortom een verwijzing naar een pgb is juridisch ook geen juiste oplossing.</text:p>
          <text:p text:style-name="al"/>
          <text:p text:style-name="al">Een andere vraag die opkomt is waarom de gemeente helemaal geen tegemoetkomingen zou mogen verstrekken. Een maatwerkvoorziening kan immers bestaan uit diensten, hulpmiddelen, woningaanpassingen en andere maatregelen, zie de definitie in artikel 1.1.1 lid 1 Wmo 2015. Diensten, hulpmiddelen, woningaanpassingen omvatten alle denkbare verstrekkingen. Niet valt in te zien waarom die andere maatregelen dan niet zouden kunnen bestaan uit een tegemoetkoming voor bijvoorbeeld verhuiskosten? Het gaat immers om het bieden van maatwerk via een “passende bijdrage” in de zin van artikel 2.3.5 lid 3 Wmo 2015.</text:p>
          <text:p text:style-name="al"/>
          <text:p text:style-name="al">
          <text:span text:style-name="nadrukondlijn">Verhuiskosten</text:span>
        </text:p>
          <text:p text:style-name="al">De maatwerkvoorziening voor een verhuiskostenvergoeding wordt hier als volgt vorm gegeven. Een gemaximeerde vergoeding van € 6.505,- wordt als uitgangspunt genomen. Dit tarief is in februari 2022 aangepast en nu geldend. Mocht in een individuele situatie blijken dat iemand niet uitkomt met dit bedrag, dan kan onder toepassing van de hardheidsclausule van deze bepaling worden afgeweken. Op deze wijze wordt toch maatwerk geleverd.</text:p>
          <text:p text:style-name="al">Wat de hoogte van de tegemoetkoming voor verhuiskosten betreft, kan het volgende worden opgemerkt. Het bedrag is gebaseerd op de Verhuiskostenregeling, welke regeling in 2010 is opgenomen in het Burgerlijk Wetboek. Ingevolge deze regeling zijn verhuurders verplicht bij renovatie of sloop een verhuiskostenvergoeding te betalen aan huurders van zelfstandige woningen, woonwagens en standplaatsen. Deze regeling geldt zowel bij renovatie waarbij het huurcontract doorloopt als bij renovatie of sloop waarbij het huurcontract eindigt. De minister van Binnenlandse Zaken en Koninkrijksrelaties past jaarlijks het minimumbedrag aan. Voor zelfstandige woningen, woonwagens en standplaatsen geldt sinds 16 februari 2018 een minimumbijdrage van € 6.505,-. Op de <text:a xlink:href="https://www.rijksoverheid.nl/onderwerpen/woning-huren/vraag-en-antwoord/wanneer-heb-ik-recht-op-verhuiskostenvergoeding" xlink:type="simple"><text:span text:style-name="nadrukondlijn">website van de Rijksoverheid</text:span></text:a> staat wanneer huurders recht hebben op een verhuiskostenvergoeding.</text:p>
          <text:p text:style-name="al"/>
          <text:p text:style-name="al">
          <text:span text:style-name="nadrukondlijn">Huurderving</text:span>
        </text:p>
          <text:p text:style-name="al">Bij het vaststellen van deze gemaximeerde vergoeding in geval van huurderving is aansluiting gezocht bij de Wet op de huurtoeslag.</text:p>
          <text:p text:style-name="al"/>
          <text:p text:style-name="al">
          <text:span text:style-name="nadrukondlijn">Bezoekbaar maken woning</text:span>
        </text:p>
          <text:p text:style-name="al">Het maximumbedrag dat verstrekt kan worden bij het bezoekbaar maken van woonruimte, indien de aanvrager zijn hoofdverblijf heeft in een Wlz-instelling, is vastgesteld op € 6.505,-.</text:p>
          <text:p text:style-name="al">Voor het bezoekbaar maken van één woonruimte indien de aanvrager zijn hoofdverblijf heeft in een AWBZ-instelling kan een woonvoorziening worden getroffen. De aanvraag voor het bezoekbaar maken wordt ingediend in de gemeente waar de aan te passen woning staat. Onder bezoekbaar maken wordt uitsluitend verstaan dat de aanvrager de woonruimte, de woonkamer en een toilet kan bereiken.</text:p>
          <text:p text:style-name="al"/>
          <text:p text:style-name="al">
          <text:span text:style-name="nadrukondlijn">Sportvoorziening </text:span>
        </text:p>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text:p>
          <text:p text:style-name="al">Op grond van eerdere regelgeving Wmo en jurisprudentie kan worden gesteld dat het redelijk is om maximaal eens per drie jaar, na technische afkeuring, hiervoor een vergoeding te verstrekken. De aanvrager moet aantonen dat er sprake is van een actieve sportbeoefening. De ervaring leert dat sportclubs, sponsors of fondsen vaak bereid zijn een deel van de kosten te vergoeden. De gemeente verwacht van de cliënt dat deze aantoonbare maximale inspanning verricht om gebruik te kunnen maken van deze mogelijkheden. Bovendien kost sporten zonder beperking ook geld dus mag van de aanvrager zelf ook worden verwacht dat hij een deel van de kosten draagt. Ook bij een sportvoorziening wordt uitgegaan van de goedkoopst adequate oplossing bij het ondersteunen van de participatie. Gezien de aard van de voorziening wordt de sportvoorziening in de vorm van een forfaitaire vergoeding (€ 3.500,00 over een periode van drie jaar) verstrekt. Een forfaitair bedrag is dus als uitgangspunt genomen als aanvulling op hetgeen iemand zelf kan organiseren, al dan niet met hulp van zijn omgeving, met de mogelijkheid om af te wijken in de individuele situatie waar iemand niet uit blijkt te komen met dat bedrag. Dit is bij uitstek maatwerk.</text:p>
          <text:p text:style-name="al"/>
          <text:p text:style-name="al">
          <text:span text:style-name="nadrukvet">
            <text:span text:style-name="nadrukondlijn">Artikel 6 Vervoersbudget </text:span>
          </text:span>
        </text:p>
          <text:p text:style-name="al">Verplaatsen is noodzakelijk om in redelijke mate mensen te ontmoeten, contacten te onderhouden, boodschappen te kunnen doen en deel te kunnen nemen aan activiteiten. Voor iedere Nederlander is het normaal om kosten te maken voor zijn vervoer. In het openbaar vervoer (OV) betaalt men een basistarief van € 0,87 en daarna per kilometer. Dit tarief is afhankelijk van de regio waar je reist, maar ligt meestal tussen de € 0,10 en € 0,15 per km. Anderen maken ten behoeve van hun vervoer gebruik van een (eigen) auto. Afhankelijk van het soort auto hangt hier ook een prijskaartje aan per kilometer. Voor korte afstanden gebruiken veel mensen de fiets of men gaat lopen.</text:p>
          <text:p text:style-name="al"/>
          <text:p text:style-name="al">Mensen met een beperking kunnen zich niet altijd zo gemakkelijk verplaatsen als mensen zonder beperkingen. Waar een persoon zonder beperking op de fiets stapt naar de Supermarkt verderop, moet de persoon met een beperking hiervoor bijvoorbeeld gebruik maken van de 60+ bus, of aan iemand uit het netwerk vragen om met de auto te rijden. Dit is bovengebruikelijk vervoer (en bovengebruikelijke vervoerskosten). De gemeente biedt voor dit bovengebruikelijke vervoer een vervoersbudget van 2000 of 1500 kilometer per jaar.</text:p>
          <text:p text:style-name="al"/>
          <text:p text:style-name="al">De gemeente heeft besloten het tarief van het vervoersbudget vast te stellen op € 0,35 per km. Met betrekking tot de kilometerprijs van € 0,35 per km kan het volgende worden opgemerkt. Men kan gebruik maken van verschillende vormen van vervoer en men kan per rit zelf kiezen welke vorm. De mogelijkheden zijn: 60+ bus, seniorenbus, Graag Gedaan, eigen netwerk of de reguliere taxi. De actuele tarieven voor deze organisaties staan beschreven in het vervoersboekje. De gemeente gaat ervan uit dat de gemiddelde kilometerprijs voor de cliënt € 0,35 bedraagt. Wanneer de cliënt uitsluitend gebruik kan maken van een rolstoeltaxi of voornamelijk gebruik moet maken van een reguliere taxi, dan kan de cliënt een (rolstoel)taxikostenvergoeding aanvragen.</text:p>
          <text:p text:style-name="al"/>
          <text:p text:style-name="al">Wat is bovengebruikelijk vervoer?</text:p>
          <text:p text:style-name="al">Wanneer eigen kracht, gebruikelijke hulp, mantelzorg, sociaal netwerk of algemene voorzieningen onvoldoende zijn, kan het vervoersbudget deze beperkingen in de zelfredzaamheid compenseren. Het gaat dan om het compenseren van bovengebruikelijk vervoer. Zo is bovengebruikelijk vervoer bijvoorbeeld het zich noodzakelijkwijs per seniorenbusje verplaatsen naar de plaatselijke supermarkt die 500 meter van de woning van betrokkene is gelegen. Met iemand uit het eigen netwerk uit de eigen omgeving meerijden naar en van een bestemming waar diegene toch al naar toe gaat, is gebruikelijk vervoer. Wanneer je je door iemand uit het eigen netwerk die niet in je omgeving woont laat wegbrengen en ophalen, dan is dit bovengebruikelijk vervoer voor het deel vanaf de woning van de vervoerder naar de woning van de client en vice versa. Je verplaatsen per eigen auto is gebruikelijk wanneer dit gaat om afstanden die mensen zonder beperkingen in vergelijkbare situaties per auto zouden afleggen. Bovengebruikelijk gebruik van de eigen auto kan zijn wanneer je hiermee noodzakelijkerwijs naar de plaatselijke biljartclub gaat, die op 500 meter van de woning is gesitueerd.</text:p>
          <text:p text:style-name="al"/>
          <text:p text:style-name="al">In het tweede lid wordt bepaald dat het vervoersbudget wordt uitbetaald na overleg van een schriftelijke verklaring over het aantal verreden kilometers en/of aan het vervoer uitgegeven bedrag. In het derde lid wordt bepaald dat het college kan controleren of het vervoersbudget is besteed aan het doel waarvoor het is verstrekt. Het is overigens aan het college om te bepalen op welke wijze aan deze controle vorm en inhoud wordt gegeven.</text:p>
          <text:p text:style-name="al">In het vierde lid wordt bepaald dat tot 1 april van elk kalenderjaar de mogelijkheid bestaat om een verklaring, als bedoeld in het tweede lid, in te dienen over het voorafgaande kalenderjaar. Indien vorenbedoelde verklaring na 1 april wordt ingediend, dan wordt het vervoersbudget, voor zover dat betrekking heeft op verplaatsingen die hebben plaatsgevonden in het voorafgaande kalenderjaar, niet uitbetaald.</text:p>
          <text:p text:style-name="al">In het vijfde lid wordt bepaald dat het college aan degene aan wie een vervoersbudget is toegekend, eenmalig op aanvraag een voorschot van vier maanden verstrekt. Dit voorschot wordt verrekend met de laatste uitbetaling van genoemd vervoersbudget.</text:p>
          <text:p text:style-name="al"/>
          <text:p text:style-name="al">Verondersteld wordt dat in zijn algemeenheid de vervoersbehoefte van bewoners van een Wlz-instelling lager is dan die van niet-bewoners. Op het terrein van een Wlz -instelling zijn namelijk veelal tal van voorzieningen aanwezig, bijvoorbeeld een kapper of een winkel. Het college kan om die reden deze groep belanghebbenden in aanmerking brengen voor een lager vervoersbudget. Het is evenwel aan de belanghebbende om aannemelijk te maken dat er sprake is van een grotere vervoersbehoefte. In dat geval kan het vervoersbudget op een hoger bedrag worden vastgesteld.</text:p>
          <text:p text:style-name="al"/>
          <text:p text:style-name="al">
          <text:span text:style-name="nadrukondlijn">Vervoersbudget en de eigen auto </text:span>
        </text:p>
          <text:p text:style-name="al">De rechtbank Noord-Holland heeft op 19 mei 2017 een tussenuitspraak gedaan over het vervoersbudget in relatie tot de eigen auto. De rechtbank heeft overwogen dat de omstandigheid dat eiseres een auto bezit en daarin kan rijden nog niet impliceert dat daarmee in haar vervoersbehoefte is voorzien als zij zich dat financieel niet kan veroorloven. Er moet, aldus de rechtbank, onderzocht worden of eiseres voldoende financiële ruimte heeft om een dergelijke voorziening te kunnen bekostigen. Is dat niet het geval, dan kan niet worden geconcludeerd dat eiseres voldoende is gecompenseerd. De rechtbank heeft het college opgedragen een onderzoek te doen naar de financiële mogelijkheden van eiseres waarbij ook haar financiële lasten zijn betrokken.</text:p>
          <text:p text:style-name="al"/>
          <text:p text:style-name="al">
          <text:span text:style-name="nadrukvet">
            <text:span text:style-name="nadrukondlijn">Artikel 7 (Rolstoel)taxikostenvergoeding </text:span>
          </text:span>
        </text:p>
          <text:p text:style-name="al">Indien uit onderzoek blijkt dat belanghebbende voor zijn verplaatsingen in de rond de woonplaats gelegen regio geen netwerk van personen, diensten en voorzieningen om zich heen heeft waarop hij een beroep kan doen en hierdoor is aangewezen op de diensten van een commerciële vervoerder, kan hij in plaats van het vervoersbudget in aanmerking worden gebracht voor een (rolstoel)taxikostenvergoeding. Deze vergoeding kan ook worden toegekend in het geval belanghebbende wel een netwerk van personen diensten en voorzieningen om zich heen heeft, maar vanwege in de persoon van belanghebbende gelegen beperkingen hierop geen beroep kan worden gedaan. Gedacht kan worden aan personen, die op grond van zeer specifieke omstandigheden zittend in een rolstoel vervoerd moeten worden en gebruik maken van een op hun situatie toegesneden specifieke vervoersvorm: een rolstoeltaxi.</text:p>
          <text:p text:style-name="al">De (rolstoel)taxikostenvergoeding wordt maandelijks op declaratiebasis verstrekt. Het te verstrekken vergoeden bedrag is gebaseerd op verplaatsingen van:</text:p>
          <text:list text:style-name="id1-3-2-4-65">
            <text:list-item text:style-override="id1-3-2-4-65-1">
              <text:number>-</text:number>
              <text:p text:style-name="al">1.500 kilometer op jaarbasis als de belanghebbende tevens aanspraak kan maken op een voorziening ter compensatie van beperkingen die worden ondervonden bij verplaatsing rond de woning;</text:p>
            </text:list-item>
            <text:list-item text:style-override="id1-3-2-4-65-2">
              <text:number>-</text:number>
              <text:p text:style-name="al">2000 kilometer op jaarbasis als de belanghebbende geen aanspraak kan maken op een voorziening ter compensatie van beperkingen die worden ondervonden bij verplaatsing rond de woning.</text:p>
            </text:list-item>
          </text:list>
          <text:p text:style-name="al">Nadat belanghebbende de taxinota’s bij de gemeente heeft ingeleverd, zal een medewerker van de gemeente aan de hand van deze nota’s in kaart brengen welke lokale verplaatsingen in het kader van het leven van alle dag hebben plaatsgehad. Vervolgens berekent hij het aantal verreden kilometers en registreert dit in een systeem. Uitbetaling van de vergoeding vindt plaats zolang bovengenoemde grens van 1500 c.q. 2000 km nog niet is bereikt.</text:p>
          <text:p text:style-name="al"/>
          <text:p text:style-name="al">
          <text:span text:style-name="nadrukvet">
            <text:span text:style-name="nadrukondlijn">Artikel 8 Pgb bij niet-bouwkundige woonvoorziening </text:span>
          </text:span>
        </text:p>
          <text:p text:style-name="al">Dit artikel bevat regels over de wijze waarop de hoogte van het pgb voor niet-bouwkundige woonvoorzieningen wordt bepaald. Niet bouwkundige woonvoorziening zijn bijvoorbeeld een toiletstoel en toiletverhoger.</text:p>
          <text:p text:style-name="al"/>
          <text:p text:style-name="al">
          <text:span text:style-name="nadrukvet">
            <text:span text:style-name="nadrukondlijn">Artikel 9 Pgb bij bouwkundige woonvoorziening </text:span>
          </text:span>
        </text:p>
          <text:p text:style-name="al">Dit artikel bevat regels over de wijze waarop de hoogte van het pgb voor bouwkundige woonvoorzieningen wordt bepaald. Bouwkundige woonvoorziening zijn bijvoorbeeld een aanbouw en aanpassing keuken.</text:p>
          <text:p text:style-name="al"/>
          <text:p text:style-name="al">
          <text:span text:style-name="nadrukvet">
            <text:span text:style-name="nadrukondlijn">Artikel 10 Pgb kosten van onderhoud, keuring en reparatie bij bouwkundige woonvoorzieningen </text:span>
          </text:span>
        </text:p>
          <text:p text:style-name="al">Dit artikel bevat regels over de wijze waarop de hoogte van het pgb voor onderhoud, keuring en reparatie van woonvoorzieningen wordt bepaald.</text:p>
          <text:p text:style-name="al"/>
          <text:p text:style-name="al">
          <text:span text:style-name="nadrukvet">
            <text:span text:style-name="nadrukondlijn">Artikel 11 Pgb bij cara-sanering </text:span>
          </text:span>
        </text:p>
          <text:p text:style-name="al">Dit artikel bevat regels over de wijze waarop de hoogte van het pgb voor woningsanering in verband met cara of allergische aandoeningen wordt vastgesteld.</text:p>
          <text:p text:style-name="al"/>
          <text:p text:style-name="al">
          <text:span text:style-name="nadrukvet">
            <text:span text:style-name="nadrukondlijn">Artikel 12 Aanvang werkzaamheden en controle pgb bouwkundige woonvoorzieningen </text:span>
          </text:span>
        </text:p>
          <text:p text:style-name="al">In dit artikel wordt aangegeven onder welke voorwaarden het pgb voor bouwkundige woonvoorzieningen wordt uitbetaald.</text:p>
          <text:p text:style-name="al"/>
          <text:p text:style-name="al">
          <text:span text:style-name="nadrukvet">
            <text:span text:style-name="nadrukondlijn">Artikel 13 Gereedmelding en vaststelling en uitbetaling pgb</text:span>
          </text:span>
        </text:p>
          <text:p text:style-name="al">Deze bepaling handelt over de gereedmelding van bouwkundige woonvoorzieningen, alsmede over de vaststelling en uitbetaling van het pgb voor bouwkundige en niet-bouwkundige woonvoorzieningen.</text:p>
          <text:p text:style-name="al"/>
          <text:p text:style-name="al">
          <text:span text:style-name="nadrukvet">
            <text:span text:style-name="nadrukondlijn">Artikel 14 Indexering </text:span>
          </text:span>
        </text:p>
          <text:p text:style-name="al">Dit artikel spreekt voor zich.</text:p>
          <text:p text:style-name="al"/>
          <text:p text:style-name="al">
          <text:span text:style-name="nadrukvet">
            <text:span text:style-name="nadrukondlijn">Artikel 15 Hardheidsclausule </text:span>
          </text:span>
        </text:p>
          <text:p text:style-name="al">Het opnemen van een hardheidsclausule in een regeling opent de mogelijkheid voor een bestuursorgaan om, in gevallen waarin toepassing van de regeling - gegeven de doelstelling en de strekking van die regeling - een onbillijkheid van overwegende aard zou opleveren, een onderdeel van die regeling buiten toepassing te laten of daarvan af te wijken. In het algemeen zal de toepassing van een hardheidsclausule beperkt blijven tot individuele gevallen. Onder omstandigheden kan een hardheidsclausule evenwel ook op een concreet te traceren groep van gevallen worden toegepast. Dan zal er overigens al gauw sprake zijn van bestendig beleid dat uiteindelijk in een algemeen verbindend voorschrift (lees: deze verordening) moet worden neergelegd. Wordt de hardheidsclausule vaker voor één onderwerp gebruikt dan kan men zich afvragen of het beleid ter zake niet aangepast zou moeten worden.</text:p>
          <text:p text:style-name="al">De beoordeling of er sprake is van een onbillijkheid van overwegende aard, wordt gemaakt met inachtneming van de omstandigheden van het geval. Hierbij worden in ieder geval betrokken:</text:p>
          <text:list text:style-name="id1-3-2-4-92">
            <text:list-item text:style-override="id1-3-2-4-92-1">
              <text:number>a.</text:number>
              <text:p text:style-name="al">de omvang van het nadeel dat de betrokkene door de onbillijkheid zou leiden, waarbij mede in aanmerking wordt genomen of daartegenover ook een voordeel voor de betrokkene staat;</text:p>
            </text:list-item>
            <text:list-item text:style-override="id1-3-2-4-92-2">
              <text:number>b.</text:number>
              <text:p text:style-name="al">de inkomenspositie van de betrokkene;</text:p>
            </text:list-item>
            <text:list-item text:style-override="id1-3-2-4-92-3">
              <text:number>c.</text:number>
              <text:p text:style-name="al">in hoeverre de betrokkene de omvang van het nadeel redelijkerwijs alsnog kan, of had kunnen, beperken.</text:p>
            </text:list-item>
          </text:list>
          <text:p text:style-name="al">
          <text:span text:style-name="nadrukvet">
            <text:span text:style-name="nadrukondlijn">Artikelen 16 en 17 </text:span>
          </text:span>
        </text:p>
          <text:p text:style-name="al">De artikelen 16 en 17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413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3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3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Financiën | Organisatie en beleid</meta:user-defined>
    <meta:user-defined meta:name="DC.source">Integrale verordening sociaal domein gemeente Schagen 2024/1]|[https://lokaleregelgeving.overheid.nl/CVDR714657/1</meta:user-defined>
    <meta:user-defined meta:name="DCTERMS.alternative">(Financieel) Besluit maatschappelijke ondersteuning Schagen 2025</meta:user-defined>
    <dc:language>nl</dc:language>
    <meta:user-defined meta:name="OVERHEIDop.locatietype/OVERHEIDop.gebiedsmarkering">Gemeente</meta:user-defined>
    <meta:user-defined meta:name="DC.title">(Financieel) Besluit maatschappelijke ondersteuning Schagen 2025</meta:user-defined>
    <meta:user-defined meta:name="DCTERMS.W3CDTF/DCTERMS.available">2025-03-24</meta:user-defined>
    <meta:user-defined meta:name="DCTERMS.W3CDTF/OVERHEIDop.jaargang">2025</meta:user-defined>
    <meta:user-defined meta:name="OVERHEIDop.publicationIssue">124136</meta:user-defined>
    <meta:user-defined meta:name="OVERHEIDop.betreftRegeling">CVDR737045_1</meta:user-defined>
    <meta:user-defined meta:name="OVERHEIDop.GmbID/DC.identifier">gmb-2025-124136</meta:user-defined>
    <meta:user-defined meta:name="xs:date/OVERHEIDop.startdatum">2025-03-25</meta:user-defined>
    <meta:user-defined meta:name="OVERHEIDop.versieInformatie"/>
  </office:meta>
</office:document-meta>
</file>