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woonark, Fortlaan 20, 3554HV Utrecht, GU-Z2025-0007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ortlaan 20, 3554HV Utrecht</text:p>
            <text:p text:style-name="common-al">GU-Z2025-0007047</text:p>
            <text:p text:style-name="common-al">Toelichting: het bouwen van een woonar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413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3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3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7047</meta:user-defined>
    <meta:user-defined meta:name="DCTERMS.abstract">Toelichting: het bouwen van een woonark</meta:user-defined>
    <dc:language>nl</dc:language>
    <meta:user-defined meta:name="OVERHEIDop.locatietype/OVERHEIDop.gebiedsmarkering">Vlak</meta:user-defined>
    <meta:user-defined meta:name="DC.title">Verleende Omgevingsvergunning, het bouwen van een woonark, Fortlaan 20, 3554HV Utrecht, GU-Z2025-0007047</meta:user-defined>
    <meta:user-defined meta:name="OVERHEIDop.datumEindeReactietermijn">2025-05-01</meta:user-defined>
    <meta:user-defined meta:name="OVERHEIDop.terinzageleggingBG">https://jeleefomgeving.nl/inzien/002220647/f3f2b151-ab72-4e3d-b6bb-d334dc5086de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135</meta:user-defined>
    <meta:user-defined meta:name="OVERHEIDop.GmbID/DC.identifier">gmb-2025-124135</meta:user-defined>
    <meta:user-defined meta:name="OVERHEIDop.versieInformatie"/>
  </office:meta>
</office:document-meta>
</file>