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hef Jeremias at home, Strijpsestraat 182 5616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86 </text:p>
            <text:p text:style-name="common-al"> Omschrijving: horecabedrijf Chef Jeremias at ho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82 5616G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0-03-2025 </text:p>
            <text:p text:style-name="common-al"> Heeft u direct belang bij deze beslissing? Dan kunt u binnen zes weken, na 20-03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13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86</meta:user-defined>
    <meta:user-defined meta:name="DCTERMS.abstract">horecabedrijf Chef Jeremias at home</meta:user-defined>
    <dc:language>nl</dc:language>
    <meta:user-defined meta:name="OVERHEIDop.locatietype/OVERHEIDop.gebiedsmarkering">Punt</meta:user-defined>
    <meta:user-defined meta:name="DC.title">Besluit: horecabedrijf Chef Jeremias at home, Strijpsestraat 182 5616GW Ein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130</meta:user-defined>
    <meta:user-defined meta:name="OVERHEIDop.GmbID/DC.identifier">gmb-2025-124130</meta:user-defined>
    <meta:user-defined meta:name="OVERHEIDop.versieInformatie"/>
  </office:meta>
</office:document-meta>
</file>