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isserdijk 65,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Poel B.V.</text:p>
            <text:p text:style-name="common-al">Zaaknummer: 13648689</text:p>
            <text:p text:style-name="common-al">DSO nummer: 2025031700733</text:p>
            <text:p text:style-name="common-al">Ontvangstdatum melding: 17-03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12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2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2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606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Lisserdijk 65, Buitenkaa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29</meta:user-defined>
    <meta:user-defined meta:name="OVERHEIDop.GmbID/DC.identifier">gmb-2025-124129</meta:user-defined>
    <meta:user-defined meta:name="OVERHEIDop.versieInformatie"/>
  </office:meta>
</office:document-meta>
</file>