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J.C. Dekker B.V. locatie Stooflaan 11 in ’s-Heeren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maart 2025 hebben wij een melding ontvangen van J.C. Dekker B.V.</text:p>
            <text:p text:style-name="al"/>
            <text:p text:style-name="al">Het gaat om een melding in het kader van het Besluit activiteiten leefomgeving, voor het toepassen van 283 m3 grond op de locatie Stooflaan 11 in ’s-Heerenhoek. </text:p>
            <text:p text:style-name="al">De grond zal worden toegepast ten behoeve van het ophogen van het landbouwperceel (Borsele H 826)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196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41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toepassen van een partij grond door J.C. Dekker B.V. locatie Stooflaan 11 in ’s-Heerenho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28</meta:user-defined>
    <meta:user-defined meta:name="OVERHEIDop.GmbID/DC.identifier">gmb-2025-124128</meta:user-defined>
    <meta:user-defined meta:name="OVERHEIDop.versieInformatie"/>
  </office:meta>
</office:document-meta>
</file>