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aneren van risicoklasse 1 fibercover gevelpaneel, Verlengde Singelstraat 78, 2613E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Singelstraat 78, 2613EW Delft |het saneren van risicoklasse 1 fibercover gevelpaneel, 17-03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12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5-001155</meta:user-defined>
    <meta:user-defined meta:name="DCTERMS.abstract">KSA2025-018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aneren van risicoklasse 1 fibercover gevelpaneel, Verlengde Singelstraat 78, 2613EW Delf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27</meta:user-defined>
    <meta:user-defined meta:name="OVERHEIDop.GmbID/DC.identifier">gmb-2025-124127</meta:user-defined>
    <meta:user-defined meta:name="OVERHEIDop.versieInformatie"/>
  </office:meta>
</office:document-meta>
</file>