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4-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4-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PV/Vfl Reusel-De Mierden 2025</text:p>
      <text:section text:name="regeling_id1-3-2" text:style-name="regeling">
        <text:section text:name="aanhef_id1-3-2-1" text:style-name="aanhef">
          <text:section text:name="preambule_id1-3-2-1-1" text:style-name="preambule">
            <text:p text:style-name="al">Burgemeesters en wethouders van de gemeente Reusel-De Mierden en de burgemeester van de gemeente Reusel-De Mierden, elk voor zover hun bevoegdheid strekt;</text:p>
            <text:p text:style-name="al"/>
            <text:p text:style-name="al">gelet op de hierna te noemen artikelen van de Algemene Plaatselijke Verordening Reusel-De Mierden 2025 en de Verordening fysieke leefomgeving Reusel-De Mierden 2025;</text:p>
            <text:p text:style-name="al"/>
            <text:p text:style-name="al">gelet op het zorgen voor transparantie in genomen aanwijzingsbesluiten en het geven van een totaalbeeld aan aanwijzingsbesluiten, wat de uitvoerbaarheid van de Algemene Plaatselijke Verordening Reusel-De Mierden 2025 en Verordening fysieke leefomgeving ten goede komt;</text:p>
            <text:p text:style-name="al"/>
            <text:p text:style-name="al">besluiten vast te stellen:</text:p>
            <text:p text:style-name="al"/>
            <text:p text:style-name="al">het ‘Aanwijzingsbesluit APV/Vfl Reusel-De Mierden 2025’ en besluit daarbij;</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oorwerpen op of aan een openbare plaats</text:p>
            <text:list text:style-name="id1-3-2-2-2-2">
              <text:list-item text:style-override="id1-3-2-2-2-2">
                <text:number>1.</text:number>
                <text:p text:style-name="al">Op basis van artikel 3.1.1.1 van de Verordening fysieke leefomgeving Reusel-De Mierden, wanneer voldaan wordt aan de algemene regels zoals genoemd in het tweede lid van dit artikel, de voorwerpen, zoals genoemd in het derde lid van dit artikel, aan te wijzen waarvoor de ontheffingsplicht uit het vierde lid van artikel 3.1.1.1 van de Verordening fysieke leefomgeving Reusel-De Mierden niet geldt.</text:p>
              </text:list-item>
              <text:list-item text:style-override="id1-3-2-2-2-3">
                <text:number>2.</text:number>
                <text:p text:style-name="al">De volgende algemene regels van toepassing te verklaren op voorwerpen waarvoor de ontheffingsplicht niet geldt:</text:p>
                <text:list text:style-name="id1-3-2-2-2-3-3">
                  <text:list-item text:style-override="id1-3-2-2-2-3-3-1">
                    <text:number>a.</text:number>
                    <text:p text:style-name="al">het voorwerp brengt door de omvang, vormgeving, constructie, plaats van bevestiging of het beoogd gebruik geen schade toe aan de openbare plaats of gedeelten daarvan;</text:p>
                  </text:list-item>
                  <text:list-item text:style-override="id1-3-2-2-2-3-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3-3-3">
                    <text:number>c.</text:number>
                    <text:p text:style-name="al">het voorwerp of het beoogde gebruik daarvan levert geen overlast op voor gebruikers van de in de nabijheid gelegen onroerende zaken;</text:p>
                  </text:list-item>
                  <text:list-item text:style-override="id1-3-2-2-2-3-3-4">
                    <text:number>d.</text:number>
                    <text:p text:style-name="al">het voorwerp of het beoogde gebruik daarvan levert geen risico op voor de openbare orde, veiligheid, het milieu of de volksgezondheid;</text:p>
                  </text:list-item>
                  <text:list-item text:style-override="id1-3-2-2-2-3-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3-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3-3-7">
                    <text:number>g.</text:number>
                    <text:p text:style-name="al">rondom een (ondergrondse) brandkraan en/of andere bluswatervoorzieningen moet te alle tijde een straal van 2,00 meter werkruimte worden vrijgehouden;</text:p>
                  </text:list-item>
                  <text:list-item text:style-override="id1-3-2-2-2-3-3-8">
                    <text:number>h.</text:number>
                    <text:p text:style-name="al">afsluitpotten en controledeksels van de riolering blijven bereikbaar; </text:p>
                  </text:list-item>
                  <text:list-item text:style-override="id1-3-2-2-2-3-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3-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3-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3-3-12">
                    <text:number>l.</text:number>
                    <text:p text:style-name="al">de gemeente aanvaardt geen aansprakelijkheid tegenover derden, die uit de plaatsing kan voortvloeien;</text:p>
                  </text:list-item>
                  <text:list-item text:style-override="id1-3-2-2-2-3-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4">
                <text:number>3.</text:number>
                <text:p text:style-name="al">De volgende voorwerpen aan te wijzen: </text:p>
                <text:list text:style-name="id1-3-2-2-2-4-3">
                  <text:list-item text:style-override="id1-3-2-2-2-4-3-1">
                    <text:number>a.</text:number>
                    <text:p text:style-name="al">Afval- en puincontainers, mits:</text:p>
                    <text:list text:style-name="id1-3-2-2-2-4-3-1-3">
                      <text:list-item text:style-override="id1-3-2-2-2-4-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4-3-1-3-2">
                        <text:number>ii.</text:number>
                        <text:p text:style-name="al">de container niet wordt geplaatst op een weg waar 50 km/u of harder gereden mag worden;</text:p>
                      </text:list-item>
                      <text:list-item text:style-override="id1-3-2-2-2-4-3-1-3-3">
                        <text:number>iii.</text:number>
                        <text:p text:style-name="al">een container wordt gemarkeerd door middel van het aanbrengen van reflecterende markeringsstrepen op de container;</text:p>
                      </text:list-item>
                      <text:list-item text:style-override="id1-3-2-2-2-4-3-1-3-4">
                        <text:number>iv.</text:number>
                        <text:p text:style-name="al">op de container duidelijk leesbaar, ter tracering, de naam en het telefoonnummer van de verhuurder staat;</text:p>
                      </text:list-item>
                      <text:list-item text:style-override="id1-3-2-2-2-4-3-1-3-5">
                        <text:number>v.</text:number>
                        <text:p text:style-name="al">de container niet langer dan twee aaneengesloten weken wordt geplaatst;</text:p>
                      </text:list-item>
                      <text:list-item text:style-override="id1-3-2-2-2-4-3-1-3-6">
                        <text:number>vi.</text:number>
                        <text:p text:style-name="al">er foto’s worden gemaakt van de staat van het openbaar gebied voor plaatsing van de container en de staat na het weghalen van de container.</text:p>
                      </text:list-item>
                    </text:list>
                  </text:list-item>
                  <text:list-item text:style-override="id1-3-2-2-2-4-3-2">
                    <text:number>b.</text:number>
                    <text:p text:style-name="al">Bouwobjecten (verplaatsbare materialen en/of materialen ten dienste van bouw-, sloop- en onderhoudswerkzaamheden of van de daartoe betrokken personen), mits:</text:p>
                    <text:list text:style-name="id1-3-2-2-2-4-3-2-3">
                      <text:list-item text:style-override="id1-3-2-2-2-4-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4-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4-3-2-3-3">
                        <text:number>iii.</text:number>
                        <text:p text:style-name="al">de objecten niet langer dan vier aaneengesloten weken op de weg of een weggedeelte worden geplaatst;</text:p>
                      </text:list-item>
                      <text:list-item text:style-override="id1-3-2-2-2-4-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4-3-2-3-5">
                        <text:number>v.</text:number>
                        <text:p text:style-name="al">het object deugdelijk beveiligd is tegen omvallen op de openbare plaats;</text:p>
                      </text:list-item>
                      <text:list-item text:style-override="id1-3-2-2-2-4-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4-3-2-3-7">
                        <text:number>vii.</text:number>
                        <text:p text:style-name="al">op de kopse kanten van het object, in de richting van het verkeer, retro reflecterende platen zijn aangebracht om het verkeer hierop attent te maken;</text:p>
                      </text:list-item>
                      <text:list-item text:style-override="id1-3-2-2-2-4-3-2-3-8">
                        <text:number>viii.</text:number>
                        <text:p text:style-name="al">(elektrische) draden en kabels zodanig worden aangepast dat het publiek daarmee niet in aanraking kan komen. (Elektrische) draden moeten worden vastgezet;</text:p>
                      </text:list-item>
                      <text:list-item text:style-override="id1-3-2-2-2-4-3-2-3-9">
                        <text:number>ix.</text:number>
                        <text:p text:style-name="al">het object niet wordt geplaatst op een weg waar 50 km/u of harder gereden mag worden;</text:p>
                      </text:list-item>
                      <text:list-item text:style-override="id1-3-2-2-2-4-3-2-3-10">
                        <text:number>x.</text:number>
                        <text:p text:style-name="al">het object zodanig wordt beheerd dat vandalisme en brandstichting tot een minimum wordt beperkt;</text:p>
                      </text:list-item>
                      <text:list-item text:style-override="id1-3-2-2-2-4-3-2-3-11">
                        <text:number>xi.</text:number>
                        <text:p text:style-name="al">het object zodanig worden beheerd dat verspreiding buiten de bouwplaats of het afgezette terrein niet mogelijk is;</text:p>
                      </text:list-item>
                      <text:list-item text:style-override="id1-3-2-2-2-4-3-2-3-12">
                        <text:number>xii.</text:number>
                        <text:p text:style-name="al">na aflooploop van de plaatsingsperiode de openbare plaats in de oorspronkelijke staat worden teruggebracht;</text:p>
                      </text:list-item>
                      <text:list-item text:style-override="id1-3-2-2-2-4-3-2-3-13">
                        <text:number>xiii.</text:number>
                        <text:p text:style-name="al">er foto’s worden gemaakt van de staat van het openbaar gebied voor plaatsing van de objecten en de staat na het weghalen van de objecten.</text:p>
                      </text:list-item>
                    </text:list>
                  </text:list-item>
                  <text:list-item text:style-override="id1-3-2-2-2-4-3-3">
                    <text:number>c.</text:number>
                    <text:p text:style-name="al">Bouwketen/schaftwagen (tijdelijke en verplaatsbare wagen huisvesting tijdens werkzaamheden), mits:</text:p>
                    <text:list text:style-name="id1-3-2-2-2-4-3-3-3">
                      <text:list-item text:style-override="id1-3-2-2-2-4-3-3-3-1">
                        <text:number>i.</text:number>
                        <text:p text:style-name="al">de keet niet wordt geplaatst op voet- en fietspaden of op de openbare weg, maar parkeervakken, pleintjes of grasveldjes;</text:p>
                      </text:list-item>
                      <text:list-item text:style-override="id1-3-2-2-2-4-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3-3-3">
                        <text:number>iii.</text:number>
                        <text:p text:style-name="al">de keet niet wordt geplaatst op een weg waar 50 km/u of harder gereden mag worden;</text:p>
                      </text:list-item>
                      <text:list-item text:style-override="id1-3-2-2-2-4-3-3-3-4">
                        <text:number>iv.</text:number>
                        <text:p text:style-name="al">de keet wordt gemarkeerd door middel van het aanbrengen van reflecterende markeringsstrepen;</text:p>
                      </text:list-item>
                      <text:list-item text:style-override="id1-3-2-2-2-4-3-3-3-5">
                        <text:number>v.</text:number>
                        <text:p text:style-name="al">op de keet duidelijk leesbaar, ter tracering, de naam en het telefoonnummer van de verhuurder staat;</text:p>
                      </text:list-item>
                      <text:list-item text:style-override="id1-3-2-2-2-4-3-3-3-6">
                        <text:number>vi.</text:number>
                        <text:p text:style-name="al">de keet niet langer dan vier aaneengesloten weken wordt geplaatst;</text:p>
                      </text:list-item>
                      <text:list-item text:style-override="id1-3-2-2-2-4-3-3-3-7">
                        <text:number>vii.</text:number>
                        <text:p text:style-name="al">de keet niet aangesloten hoeft te worden op het gemeentelijke riool;</text:p>
                      </text:list-item>
                      <text:list-item text:style-override="id1-3-2-2-2-4-3-3-3-8">
                        <text:number>viii.</text:number>
                        <text:p text:style-name="al">er foto’s worden gemaakt van de staat van het openbaar gebied voor plaatsing van de keet en de staat na het weghalen van de keet.</text:p>
                      </text:list-item>
                    </text:list>
                  </text:list-item>
                  <text:list-item text:style-override="id1-3-2-2-2-4-3-4">
                    <text:number>d.</text:number>
                    <text:p text:style-name="al">Eco- en chemische toiletten, mits:</text:p>
                    <text:list text:style-name="id1-3-2-2-2-4-3-4-3">
                      <text:list-item text:style-override="id1-3-2-2-2-4-3-4-3-1">
                        <text:number>i.</text:number>
                        <text:p text:style-name="al">het toilet niet wordt geplaatst op voet- en fietspaden of de openbare weg, maar op pleintjes of grasveldjes;</text:p>
                      </text:list-item>
                      <text:list-item text:style-override="id1-3-2-2-2-4-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4-3-4-3-3">
                        <text:number>iii.</text:number>
                        <text:p text:style-name="al">het toilet niet wordt geplaatst op een weg waar 50 km/u of harder gereden mag worden;</text:p>
                      </text:list-item>
                      <text:list-item text:style-override="id1-3-2-2-2-4-3-4-3-4">
                        <text:number>iv.</text:number>
                        <text:p text:style-name="al">het toilet wordt gemarkeerd door middel van het aanbrengen van reflecterende markeringsstrepen op het toilet;</text:p>
                      </text:list-item>
                      <text:list-item text:style-override="id1-3-2-2-2-4-3-4-3-5">
                        <text:number>v.</text:number>
                        <text:p text:style-name="al">op het toilet duidelijk leesbaar, ter tracering, de naam en het telefoonnummer van de verhuurder staat;</text:p>
                      </text:list-item>
                      <text:list-item text:style-override="id1-3-2-2-2-4-3-4-3-6">
                        <text:number>vi.</text:number>
                        <text:p text:style-name="al">het toilet niet langer dan twee aaneengesloten weken wordt geplaatst;</text:p>
                      </text:list-item>
                      <text:list-item text:style-override="id1-3-2-2-2-4-3-4-3-7">
                        <text:number>vii.</text:number>
                        <text:p text:style-name="al">het toilet niet aangesloten hoeft te worden op het gemeentelijke riool;</text:p>
                      </text:list-item>
                      <text:list-item text:style-override="id1-3-2-2-2-4-3-4-3-8">
                        <text:number>viii.</text:number>
                        <text:p text:style-name="al">er foto’s worden gemaakt van de staat van het openbaar gebied voor plaatsing van het toilet en de staat na het weghalen van het toilet.</text:p>
                      </text:list-item>
                    </text:list>
                  </text:list-item>
                  <text:list-item text:style-override="id1-3-2-2-2-4-3-5">
                    <text:number>e.</text:number>
                    <text:p text:style-name="al">Voorwerpen of stoffen voor laden en lossen, mits:</text:p>
                    <text:list text:style-name="id1-3-2-2-2-4-3-5-3">
                      <text:list-item text:style-override="id1-3-2-2-2-4-3-5-3-1">
                        <text:number>i.</text:number>
                        <text:p text:style-name="al">het voorwerpen of stoffen betreft die noodzakelijkerwijze kortstondig op de weg gebracht worden in verband met laden en lossen;</text:p>
                      </text:list-item>
                      <text:list-item text:style-override="id1-3-2-2-2-4-3-5-3-2">
                        <text:number>ii.</text:number>
                        <text:p text:style-name="al">de te plaatsen voorwerpen of stoffen direct na beëindiging van het laden en lossen van de weg worden verwijderd, in ieder geval voor zonsondergang. </text:p>
                      </text:list-item>
                    </text:list>
                  </text:list-item>
                  <text:list-item text:style-override="id1-3-2-2-2-4-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mits de uitstalling;</text:p>
                    <text:list text:style-name="id1-3-2-2-2-4-3-6-3">
                      <text:list-item text:style-override="id1-3-2-2-2-4-3-6-3-1">
                        <text:number>i.</text:number>
                        <text:p text:style-name="al">uitsluitend tijdens de openingstijden van de eigen inrichting wordt geplaatst;</text:p>
                      </text:list-item>
                      <text:list-item text:style-override="id1-3-2-2-2-4-3-6-3-2">
                        <text:number>ii.</text:number>
                        <text:p text:style-name="al">geen magazijnfunctie heeft.</text:p>
                      </text:list-item>
                    </text:list>
                  </text:list-item>
                  <text:list-item text:style-override="id1-3-2-2-2-4-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2-4-3-8">
                    <text:number>h.</text:number>
                    <text:p text:style-name="al">Kerststallen, mits:</text:p>
                    <text:list text:style-name="id1-3-2-2-2-4-3-8-3">
                      <text:list-item text:style-override="id1-3-2-2-2-4-3-8-3-1">
                        <text:number>i.</text:number>
                        <text:p text:style-name="al">de kerststal niet op de weg of op het voor voetgangers bestemde gedeelte van de weg geplaatst wordt;</text:p>
                      </text:list-item>
                      <text:list-item text:style-override="id1-3-2-2-2-4-3-8-3-2">
                        <text:number>ii.</text:number>
                        <text:p text:style-name="al">de kerststal zodanig wordt geplaatst dat deze te bezichtigen is, zonder op de weg of op het voor voetgangers bestemde gedeelte van de weg te hoeven staan;</text:p>
                      </text:list-item>
                      <text:list-item text:style-override="id1-3-2-2-2-4-3-8-3-3">
                        <text:number>iii.</text:number>
                        <text:p text:style-name="al">de kerststal mag niet langer dan zes aaneengesloten weken wordt geplaatst.</text:p>
                      </text:list-item>
                    </text:list>
                  </text:list-item>
                  <text:list-item text:style-override="id1-3-2-2-2-4-3-9">
                    <text:number>i.</text:number>
                    <text:p text:style-name="al">Kerstbomen (inclusief lichtbomen), mits;</text:p>
                  </text:list-item>
                </text:list>
              </text:list-item>
              <text:list-item text:style-override="id1-3-2-2-2-5">
                <text:number>i.</text:number>
                <text:p text:style-name="al">de kerstbomen niet op de weg of op het voor voetgangers bestemde gedeelte van de weg geplaatst worden;</text:p>
              </text:list-item>
              <text:list-item text:style-override="id1-3-2-2-2-6">
                <text:number>ii.</text:number>
                <text:p text:style-name="al">de kerstbomen zodanig worden geplaatst dat deze te bezichtigen zijn, zonder op de weg of op het voor voetgangers bestemde gedeelte van de weg te hoeven staan;</text:p>
              </text:list-item>
              <text:list-item text:style-override="id1-3-2-2-2-7">
                <text:number>iii.</text:number>
                <text:p text:style-name="al">de kerstbomen mag niet langer dan zes aaneengesloten weken wordt geplaatst.</text:p>
                <text:list text:style-name="id1-3-2-2-2-7-3">
                  <text:list-item text:style-override="id1-3-2-2-2-7-3-1">
                    <text:number>a.</text:number>
                    <text:p text:style-name="al">Vlaggen, wimpels en vlaggenstokken, mits:</text:p>
                    <text:list text:style-name="id1-3-2-2-2-7-3-1-3">
                      <text:list-item text:style-override="id1-3-2-2-2-7-3-1-3-1">
                        <text:number>i.</text:number>
                        <text:p text:style-name="al">de vlag, wimpel of vlaggenstok niet voor commerciële doeleinden wordt gebruikt.</text:p>
                      </text:list-item>
                    </text:list>
                  </text:list-item>
                  <text:list-item text:style-override="id1-3-2-2-2-7-3-2">
                    <text:number>b.</text:number>
                    <text:p text:style-name="al">Versieringen, mits:</text:p>
                    <text:list text:style-name="id1-3-2-2-2-7-3-2-3">
                      <text:list-item text:style-override="id1-3-2-2-2-7-3-2-3-1">
                        <text:number>i.</text:number>
                        <text:p text:style-name="al">de versiering zodanig wordt aangebracht dat zowel in hoogte als in breedte een vrije doorgang voor alle vervoermiddelen mogelijk blijft;</text:p>
                      </text:list-item>
                      <text:list-item text:style-override="id1-3-2-2-2-7-3-2-3-2">
                        <text:number>ii.</text:number>
                        <text:p text:style-name="al">de doorrijdhoogte, gemeten over de gehele minimale doorrijdbreedte, minimaal 4,20 meter bedraagt.</text:p>
                      </text:list-item>
                    </text:list>
                  </text:list-item>
                  <text:list-item text:style-override="id1-3-2-2-2-7-3-3">
                    <text:number>c.</text:number>
                    <text:p text:style-name="al">Zonneschermen, mits:</text:p>
                    <text:list text:style-name="id1-3-2-2-2-7-3-3-3">
                      <text:list-item text:style-override="id1-3-2-2-2-7-3-3-3-1">
                        <text:number>i.</text:number>
                        <text:p text:style-name="al">zonneschermen uitsluitend worden aangebracht boven de voor voetgangers bestemde gedeelte van de weg;</text:p>
                      </text:list-item>
                      <text:list-item text:style-override="id1-3-2-2-2-7-3-3-3-2">
                        <text:number>ii.</text:number>
                        <text:p text:style-name="al">het zonnescherm zich in het geheel meer dan 2,20 meter boven dat gedeelte van de weg bevindt;</text:p>
                      </text:list-item>
                      <text:list-item text:style-override="id1-3-2-2-2-7-3-3-3-3">
                        <text:number>iii.</text:number>
                        <text:p text:style-name="al">het zonnescherm, in welke stand het scherm ook staat, zich op meer dan 0,50 meter van het voor het rijverkeer bestemde gedeelte van de weg bevindt;</text:p>
                      </text:list-item>
                      <text:list-item text:style-override="id1-3-2-2-2-7-3-3-3-4">
                        <text:number>iv.</text:number>
                        <text:p text:style-name="al">het zonnescherm, in welke stand het scherm ook staat, zich op minder dan 1,50 meter van de gevel bevindt;</text:p>
                      </text:list-item>
                      <text:list-item text:style-override="id1-3-2-2-2-7-3-3-3-5">
                        <text:number>v.</text:number>
                        <text:p text:style-name="al">het zonnescherm niet voor commerciële doeleinden wordt gebruikt.</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Rookverbod</text:p>
            <text:p text:style-name="al">Op basis van artikel 2.4.1 van de Verordening fysieke leefomgeving Reusel-De Mierden de periode van 1 maart tot 1 november van elk jaar aan te wijzen als periode waarbinnen het verboden is te roken in bos- en natuurgebieden, op heide- of veengronden of binnen een afstand van 30 meter daarvan. </text:p>
            <text:p text:style-name="al"/>
          </text:section>
          <text:section text:name="artikel_id1-3-2-2-4" text:style-name="artikel">
            <text:p text:style-name="artikel_kop_titel"><text:span text:style-name="artikel_kop_label">Artikel</text:span> <text:span text:style-name="artikel_kop_nr">3</text:span> Verboden drankgebruik</text:p>
            <text:list text:style-name="id1-3-2-2-4-2">
              <text:list-item text:style-override="id1-3-2-2-4-2">
                <text:number>1.</text:number>
                <text:p text:style-name="al">Op basis van artikel 2:48 van de Algemene Plaatselijke Verordening Reusel-De Mierden de volgende gebieden aan te wijzen als plaats waar het verboden is om op een openbare plaats alcoholhoudende drank te gebruiken of aangebroken flessen, blikjes en dergelijke met alcoholhoudende dranken bij zich te hebben:</text:p>
                <text:list text:style-name="id1-3-2-2-4-2-3">
                  <text:list-item text:style-override="id1-3-2-2-4-2-3-1">
                    <text:number>a.</text:number>
                    <text:p text:style-name="al">op en binnen een afstand van 50 meter van openbare wegen en de daaraan of daarbinnen gelegen parken, pleinen en speelgelegenheden.</text:p>
                  </text:list-item>
                </text:list>
              </text:list-item>
              <text:list-item text:style-override="id1-3-2-2-4-3">
                <text:number>2.</text:number>
                <text:p text:style-name="al">Het verbod in het eerste lid geldt niet:</text:p>
                <text:list text:style-name="id1-3-2-2-4-3-3">
                  <text:list-item text:style-override="id1-3-2-2-4-3-3-1">
                    <text:number>a.</text:number>
                    <text:p text:style-name="al">tijdens evenementen, zoals bedoeld in artikel 2:24 en 2:25 van de Algemene Plaatselijke Verordening Reusel-De Mierden;</text:p>
                  </text:list-item>
                  <text:list-item text:style-override="id1-3-2-2-4-3-3-2">
                    <text:number>b.</text:number>
                    <text:p text:style-name="al">op terrassen welke zijn opgenomen in een alcoholvergunning, zoals bedoeld in artikel 3 van de Alcoholwet, mits de vergunninghouder zodanige maatregelen neemt dat bezoekers van de inrichting geen glazen drinkgerei of glazen flessen buiten de inrichting brengen; en/of</text:p>
                  </text:list-item>
                  <text:list-item text:style-override="id1-3-2-2-4-3-3-3">
                    <text:number>c.</text:number>
                    <text:p text:style-name="al">op terrassen welke zijn opgenomen in een exploitatievergunning, zoals bedoeld in artikel 2:28 van de Algemene Plaatselijke Verordening Reusel-De Mierden, mits de vergunninghouder zodanige maatregelen neemt dat bezoekers van de inrichting geen glazen drinkgerei of glazen flessen buiten de inrichting breng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Loslopende honden</text:p>
            <text:p text:style-name="al">Op basis van artikel 2:57 tweede lid van de Algemene Plaatselijke Verordening Reusel-De Mierden alle zandpaden in het buitengebied aan te wijzen als plaatsen waar honden niet aangelijnd hoeven te zijn, behalve wanneer het zandpand is gelegen in of naast een bos- of natuurgebied (bestemming ‘Bos’ of ‘Natuur’), beekdal of heideterrein.  </text:p>
            <text:p text:style-name="al"/>
          </text:section>
          <text:section text:name="artikel_id1-3-2-2-6" text:style-name="artikel">
            <text:p text:style-name="artikel_kop_titel"><text:span text:style-name="artikel_kop_label">Artikel</text:span> <text:span text:style-name="artikel_kop_nr">5</text:span> Bedelen</text:p>
            <text:p text:style-name="al">Op basis van artikel 2:65 van de Algemene Plaatselijke Verordening Reusel-De Mierden de volgende wegen aan te wijzen waar het verboden is om te bedelen om geld of andere zaken:</text:p>
            <text:list text:style-name="id1-3-2-2-6-3">
              <text:list-item text:style-override="id1-3-2-2-6-3-1">
                <text:number>a.</text:number>
                <text:p text:style-name="al">de wegen en de tot de weg behorende bermen, voetpaden en parkeerplaatsen en -terreinen gelegen in de bebouwde kommen van de kernen Reusel, Hooge Mierde, Lage Mierde en Hulsel, zoals die verkeerskundig zijn vastgesteld.</text:p>
              </text:list-item>
            </text:list>
            <text:p text:style-name="al"/>
          </text:section>
          <text:section text:name="artikel_id1-3-2-2-7" text:style-name="artikel">
            <text:p text:style-name="artikel_kop_titel"><text:span text:style-name="artikel_kop_label">Artikel</text:span> <text:span text:style-name="artikel_kop_nr">6</text:span> Verkoopregister</text:p>
            <text:p text:style-name="al">Op basis van artikel 2:67 eerste lid van de Algemene Plaatselijke Verordening Reusel-De Mierden het Digitaal Opkopers Register aan te wijzen als doorlopend en gewaarmerkt register voor de in- en verkoop van gebruikte of ongeregelde goederen, zoals bedoeld in artikel 437 eerste lid van het Wetboek van Strafrecht en artikel 2 tweede lid van het Uitvoeringsbesluit ex artikel 437 eerste lid van het Wetboek van Strafrecht.</text:p>
            <text:p text:style-name="al"/>
          </text:section>
          <text:section text:name="artikel_id1-3-2-2-8" text:style-name="artikel">
            <text:p text:style-name="artikel_kop_titel"><text:span text:style-name="artikel_kop_label">Artikel</text:span> <text:span text:style-name="artikel_kop_nr">7</text:span> Recreatief nachtverblijf</text:p>
            <text:list text:style-name="id1-3-2-2-8-2">
              <text:list-item text:style-override="id1-3-2-2-8-2">
                <text:number>1.</text:number>
                <text:p text:style-name="al">Op basis van artikel 3.7.4.2 eerste lid van de Verordening fysieke leefomgeving Reusel-De Mierden de volgende plaatsen aan te wijzen waar het is toegestaan om recreatief te overnachten met kampeermiddelen:</text:p>
                <text:list text:style-name="id1-3-2-2-8-2-3">
                  <text:list-item text:style-override="id1-3-2-2-8-2-3-1">
                    <text:number>a.</text:number>
                    <text:p text:style-name="al">een afstand van 3 meter rondom de oevers van visvijver de Molenweijer aan Molenheide in Reusel. </text:p>
                  </text:list-item>
                  <text:list-item text:style-override="id1-3-2-2-8-2-3-2">
                    <text:number>b.</text:number>
                    <text:p text:style-name="al">een afstand van 3 meter rondom de oevers van de visvijver de Couwenberg aan Heideweg in Lage Mierde. </text:p>
                  </text:list-item>
                </text:list>
              </text:list-item>
              <text:list-item text:style-override="id1-3-2-2-8-3">
                <text:number>2.</text:number>
                <text:p text:style-name="al">Op basis van artikel 3.7.4.2 tweede lid van de Verordening fysieke leefomgeving Reusel-De Mierden worden hieraan de volgende nadere regels gesteld:</text:p>
                <text:list text:style-name="id1-3-2-2-8-3-3">
                  <text:list-item text:style-override="id1-3-2-2-8-3-3-1">
                    <text:number>a.</text:number>
                    <text:p text:style-name="al">Degene die er verblijft beschikt over een geldende Vispas;</text:p>
                  </text:list-item>
                  <text:list-item text:style-override="id1-3-2-2-8-3-3-2">
                    <text:number>b.</text:number>
                    <text:p text:style-name="al">Degene die er verblijft beschikt over een schriftelijke toestemming tot nachtvissen van de visrechthebbende;</text:p>
                  </text:list-item>
                  <text:list-item text:style-override="id1-3-2-2-8-3-3-3">
                    <text:number>c.</text:number>
                    <text:p text:style-name="al">Er wordt per persoon maximaal 1 kampeermiddel geplaatst. </text:p>
                  </text:list-item>
                  <text:list-item text:style-override="id1-3-2-2-8-3-3-4">
                    <text:number>d.</text:number>
                    <text:p text:style-name="al">Er wordt uitsluitend gebruik gemaakt van eenvoudige kampeermiddelen, zijnde een (vis)paraplu of een zogenaamd karper tentje.</text:p>
                  </text:list-item>
                  <text:list-item text:style-override="id1-3-2-2-8-3-3-5">
                    <text:number>e.</text:number>
                    <text:p text:style-name="al">Het kampeermiddel mag niet groter zijn dan 3 bij 3 meter en moet zijn uitgevoerd in een neutrale groene, bruine of camouflagekleur. </text:p>
                  </text:list-item>
                  <text:list-item text:style-override="id1-3-2-2-8-3-3-6">
                    <text:number>f.</text:number>
                    <text:p text:style-name="al">Het is verboden (geluids)overlast te veroorzaken, muziek te maken, muziek af te spelen en open vuur te stoken. </text:p>
                  </text:list-item>
                  <text:list-item text:style-override="id1-3-2-2-8-3-3-7">
                    <text:number>g.</text:number>
                    <text:p text:style-name="al">De ingenomen plek wordt schoon en schadevrij achtergelaten. </text:p>
                  </text:list-item>
                </text:list>
              </text:list-item>
            </text:list>
            <text:p text:style-name="al"/>
          </text:section>
          <text:section text:name="artikel_id1-3-2-2-9" text:style-name="artikel">
            <text:p text:style-name="artikel_kop_titel"><text:span text:style-name="artikel_kop_label">Artikel</text:span> <text:span text:style-name="artikel_kop_nr">8</text:span> Opslag voertuigen, vaartuigen, mest, afvalstoffen en dergelijke</text:p>
            <text:p text:style-name="al">Op basis artikel 4.1.1 eerste lid van de Verordening fysieke leefomgeving Reusel-De Mierden het gehele grondgebied van de gemeente Reusel-De Mierden aan te wijzen als gebied waar het verboden is om buiten een inrichting in de zin van de Wet milieubeheer in de open lucht of buiten de weg voorwerpen of stoffen op te slaan, te plaatsen of aanwezig te hebben.</text:p>
            <text:p text:style-name="al"/>
          </text:section>
          <text:section text:name="artikel_id1-3-2-2-10" text:style-name="artikel">
            <text:p text:style-name="artikel_kop_titel"><text:span text:style-name="artikel_kop_label">Artikel</text:span> <text:span text:style-name="artikel_kop_nr">9</text:span> Verbod hinderlijke of gevaarlijke reclame en verbod borden, vlaggen, spandoeken en objecten</text:p>
            <text:list text:style-name="id1-3-2-2-10-2">
              <text:list-item text:style-override="id1-3-2-2-10-2">
                <text:number>1.</text:number>
                <text:p text:style-name="al">Op basis van de artikelen 4.1.2, derde lid en 4.1.3, derde lid van de Verordening fysieke leefomgeving Reusel-De Mierden de volgende categorieën aan te wijzen waarvoor het verbod uit de eerste leden van deze artikelen niet geldt:</text:p>
                <text:list text:style-name="id1-3-2-2-10-2-3">
                  <text:list-item text:style-override="id1-3-2-2-10-2-3-1">
                    <text:number>a.</text:number>
                    <text:p text:style-name="al">gevelreclame en vlaggen passend binnen de artikelen 4 tot en met 8 van de “Beleidsregel permanente en tijdelijke reclame Reusel-De Mierden”; </text:p>
                  </text:list-item>
                  <text:list-item text:style-override="id1-3-2-2-10-2-3-2">
                    <text:number>b.</text:number>
                    <text:p text:style-name="al">centraal geregelde uniforme presentatie van bedrijven op bedrijventerreinen of centraal geregelde uniforme verwijsreclame per bedrijf passend binnen artikel 6 van de “Beleidsregel permanente en tijdelijke reclame Reusel-De Mierden”;  </text:p>
                  </text:list-item>
                  <text:list-item text:style-override="id1-3-2-2-10-2-3-3">
                    <text:number>c.</text:number>
                    <text:p text:style-name="al">reclame op sport-, recreatie- en evenemententerreinen passend binnen artikel 8 van de “Beleidsregel permanente en tijdelijke reclame Reusel-De Mierden”;  </text:p>
                  </text:list-item>
                  <text:list-item text:style-override="id1-3-2-2-10-2-3-4">
                    <text:number>d.</text:number>
                    <text:p text:style-name="al">plattegronden van een kern met daarbij kleine reclame-uitingen van lokale ondernemers passend binnen artikel 9 van de “Beleidsregel permanente en tijdelijke reclame Reusel-De Mierden”;  </text:p>
                  </text:list-item>
                  <text:list-item text:style-override="id1-3-2-2-10-2-3-5">
                    <text:number>e.</text:number>
                    <text:p text:style-name="al">informatiedragers aan gebiedsontsluitingswegen passend binnen artikel 10 van de “Beleidsregel permanente en tijdelijke reclame Reusel-De Mierden”;  </text:p>
                  </text:list-item>
                  <text:list-item text:style-override="id1-3-2-2-10-2-3-6">
                    <text:number>f.</text:number>
                    <text:p text:style-name="al">verkeersveiligheidscampagnes passen binnen artikel 11 van de “Beleidsregel permanente en tijdelijke reclame Reusel-De Mierden”;  </text:p>
                  </text:list-item>
                  <text:list-item text:style-override="id1-3-2-2-10-2-3-7">
                    <text:number>g.</text:number>
                    <text:p text:style-name="al">bewegwijzering naar toeristische en recreatieve objecten, openbare objecten met een toeristisch of recreatieve aantrekking en openbare objecten met een algemeen publiekelijk nut passen binnen artikel 14 van de “Beleidsregel permanente en tijdelijke reclame Reusel-De Mierden”;  </text:p>
                  </text:list-item>
                  <text:list-item text:style-override="id1-3-2-2-10-2-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 </text:p>
                  </text:list-item>
                  <text:list-item text:style-override="id1-3-2-2-10-2-3-9">
                    <text:number>i.</text:number>
                    <text:p text:style-name="al">spandoeken of borden voor incidentele aangelegenheden op particuliere eigendommen waarop bedrijfsbebouwing aanwezig, mits het spandoek of het bord maximaal 10 m² bedraagt en voor de duur van maximaal 4 weken; </text:p>
                  </text:list-item>
                  <text:list-item text:style-override="id1-3-2-2-10-2-3-10">
                    <text:number>j.</text:number>
                    <text:p text:style-name="al">affiches van politieke partijen op vanuit gemeentewege geplaatste centrale aanplakborden ten behoeve van verkiezingen; </text:p>
                  </text:list-item>
                  <text:list-item text:style-override="id1-3-2-2-10-2-3-11">
                    <text:number>k.</text:number>
                    <text:p text:style-name="al">reclame op abri’s tot maximaal 2 wanden van de abri, eventueel dubbelzijdig.  </text:p>
                  </text:list-item>
                  <text:list-item text:style-override="id1-3-2-2-10-2-3-12">
                    <text:number>l.</text:number>
                    <text:p text:style-name="al">aanduidingen van de carnavalsnaam van de betreffende kern of de naam van de carnavalsvereniging uit de kern rondom de officiële plaatsnaamborden op de invalswegen in de bebouwde kom van de gemeente voor de duur van maximaal 4 weken voorafgaand aan carnaval en mits de plaatsnaam op het plaatsnaambord niet wordt bedekt; </text:p>
                  </text:list-item>
                  <text:list-item text:style-override="id1-3-2-2-10-2-3-13">
                    <text:number>m.</text:number>
                    <text:p text:style-name="al">vlaggen met daarop het logo van een plaatselijke carnavalsvereniging aan gebouwen voor de duur van maximaal 4 weken voorafgaand aan carnaval; </text:p>
                  </text:list-item>
                  <text:list-item text:style-override="id1-3-2-2-10-2-3-14">
                    <text:number>n.</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3 borden/aanplakkingen per onroerende zaak. Plaatsing van borden voor de verkoop van woningen en/of bouwkavels in nieuwbouwijken of -plannen is alleen toegestaan in het plangebied; </text:p>
                  </text:list-item>
                  <text:list-item text:style-override="id1-3-2-2-10-2-3-15">
                    <text:number>o.</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 </text:p>
                  </text:list-item>
                  <text:list-item text:style-override="id1-3-2-2-10-2-3-16">
                    <text:number>p.</text:number>
                    <text:p text:style-name="al">opschriften, aankondigingen en afbeeldingen die binnenshuis worden aangebracht. </text:p>
                  </text:list-item>
                </text:list>
              </text:list-item>
              <text:list-item text:style-override="id1-3-2-2-10-3">
                <text:number>2.</text:number>
                <text:p text:style-name="al">Te bepalen dat bovengenoemde aanwijzing niet van toepassing is op gemeentelijke monumenten, Rijksmonumenten en panden in een beschermd dorpsgezicht.</text:p>
              </text:list-item>
            </text:list>
            <text:p text:style-name="al"/>
          </text:section>
          <text:section text:name="artikel_id1-3-2-2-11" text:style-name="artikel">
            <text:p text:style-name="artikel_kop_titel"><text:span text:style-name="artikel_kop_label">Artikel</text:span> <text:span text:style-name="artikel_kop_nr">10</text:span> Te koop aanbieden van voertuigen</text:p>
            <text:p text:style-name="al">Op basis van artikel 3.4.2 van de Verordening fysieke leefomgeving Reusel-De Mierden de volgende wegen aan te wijzen waar het verboden is om meer dan één voertuig te parkeren met het kennelijke doel het te koop aanbieden of verhandelen van een voertuig: </text:p>
            <text:list text:style-name="id1-3-2-2-11-3">
              <text:list-item text:style-override="id1-3-2-2-11-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12" text:style-name="artikel">
            <text:p text:style-name="artikel_kop_titel"><text:span text:style-name="artikel_kop_label">Artikel</text:span> <text:span text:style-name="artikel_kop_nr">11</text:span> Kampeermiddelen en andere voertuigen</text:p>
            <text:p text:style-name="al">Op basis van artikel 3.4.5 van de Verordening fysieke leefomgeving Reusel-De Mierden de volgende openbare plaatsen aan te wijzen waar het verboden is om langer dan drie dagen kampeermiddelen en andere voertuigen die niet voor verkeersdoeleinden worden gebruikt te plaatsen: </text:p>
            <text:list text:style-name="id1-3-2-2-12-3">
              <text:list-item text:style-override="id1-3-2-2-12-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p text:style-name="al"/>
          </text:section>
          <text:section text:name="artikel_id1-3-2-2-13" text:style-name="artikel">
            <text:p text:style-name="artikel_kop_titel"><text:span text:style-name="artikel_kop_label">Artikel</text:span> <text:span text:style-name="artikel_kop_nr">12</text:span> Grote voertuigen</text:p>
            <text:list text:style-name="id1-3-2-2-13-2">
              <text:list-item text:style-override="id1-3-2-2-13-2">
                <text:number>1.</text:number>
                <text:p text:style-name="al">Op basis van artikel 3.4.7 van de Verordening fysieke leefomgeving de volgende openbare plaatsen aan te wijzen waar het verboden is om voertuigen die, met inbegrip van de lading, een lengte hebben van meer dan 6 meter of een hoogte van meer dan 2.40 meter, te parkeren:</text:p>
                <text:list text:style-name="id1-3-2-2-13-2-3">
                  <text:list-item text:style-override="id1-3-2-2-13-2-3-1">
                    <text:number>a.</text:number>
                    <text:p text:style-name="al">de wegen en de tot de weg behorende bermen, voetpaden en parkeerplaatsen en -terreinen gelegen binnen de bebouwde kom van de kernen Reusel, Hooge Mierde, Lage Mierde en Hulsel, zoals die verkeerskundig zijn vastgesteld.</text:p>
                  </text:list-item>
                </text:list>
              </text:list-item>
              <text:list-item text:style-override="id1-3-2-2-13-3">
                <text:number>2.</text:number>
                <text:p text:style-name="al">Het verbod in het eerste lid geldt niet:</text:p>
                <text:list text:style-name="id1-3-2-2-13-3-3">
                  <text:list-item text:style-override="id1-3-2-2-13-3-3-1">
                    <text:number>a.</text:number>
                    <text:p text:style-name="al">op werkdagen van maandag tot en met vrijdag, dagelijks van 08.00 uur tot 18.00 uur;</text:p>
                  </text:list-item>
                  <text:list-item text:style-override="id1-3-2-2-13-3-3-2">
                    <text:number>b.</text:number>
                    <text:p text:style-name="al">op een gedeelte van de openbare parkeerplaats gelegen aan de Kruisstraat in Reusel, tegenover de brandweerkazerne en de supermarkt, zoals vermeld op de bij dit besluit horende situatietekening;</text:p>
                  </text:list-item>
                  <text:list-item text:style-override="id1-3-2-2-13-3-3-3">
                    <text:number>c.</text:number>
                    <text:p text:style-name="al">op een gedeelte van de openbare parkeerplaats van bedrijventerrein “De Lange Voren” in Reusel, zoals vermeld op de bij dit besluit horende situatietekening.</text:p>
                  </text:list-item>
                </text:list>
              </text:list-item>
              <text:list-item text:style-override="id1-3-2-2-13-4">
                <text:number/>
                <text:p text:style-name="al"/>
              </text:list-item>
            </text:list>
          </text:section>
          <text:section text:name="artikel_id1-3-2-2-14" text:style-name="artikel">
            <text:p text:style-name="artikel_kop_titel"><text:span text:style-name="artikel_kop_label">Artikel</text:span> <text:span text:style-name="artikel_kop_nr">13</text:span> Fietsen en bromfietsen</text:p>
            <text:list text:style-name="id1-3-2-2-14-2">
              <text:list-item text:style-override="id1-3-2-2-14-2">
                <text:number>1.</text:number>
                <text:p text:style-name="al">Op basis van artikel 3.4.11, eerste lid van de Verordening fysieke leefomgeving Reusel-De Mierden alle bushaltes en busstations in de gemeente Reusel-De Mierden aan te wijzen als plaatsen waar het verboden is fietsen, bromfietsen en vergelijkbare vervoermiddelen te plaatsen buiten de daarvoor bestemde ruimten of plaatsen. </text:p>
              </text:list-item>
              <text:list-item text:style-override="id1-3-2-2-14-3">
                <text:number>2.</text:number>
                <text:p text:style-name="al">Op basis van artikel 3.4.11, derde lid van de Verordening fysieke leefomgeving Reusel-De Mierden alle bushaltes en busstations gelegen in de gemeente Reusel-De Mierden aan te wijzen als plaatsen waar het verboden is om langer dan veertien dagen fietsen, bromfietsen en vergelijkbare vervoermiddelen onafgebroken, zonder wezenlijke tijdsonderbreking, te laten staan.</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it aanwijzingsbesluit kan worden aangehaald als ‘Aanwijzingsbesluit APV/Vfl Reusel-De Mierden 2025’.</text:p>
            <text:p text:style-name="al"/>
          </text:section>
          <text:section text:name="artikel_id1-3-2-2-16" text:style-name="artikel">
            <text:p text:style-name="artikel_kop_titel"><text:span text:style-name="artikel_kop_label">Artikel</text:span> <text:span text:style-name="artikel_kop_nr">15</text:span> Intrekking </text:p>
            <text:p text:style-name="al">Het ‘Aanwijzingsbesluit APV/Vfl Reusel-De Mierden 2023’ wordt ingetrokken per datum inwerkingtreding van het ‘Aanwijzingsbesluit APV/Vfl Reusel-De Mierden 2025’.</text:p>
            <text:p text:style-name="al"/>
          </text:section>
          <text:section text:name="artikel_id1-3-2-2-17" text:style-name="artikel">
            <text:p text:style-name="artikel_kop_titel"><text:span text:style-name="artikel_kop_label">Artikel</text:span> <text:span text:style-name="artikel_kop_nr">16</text:span> Inwerkingtreding</text:p>
            <text:p text:style-name="al">Het ‘Aanwijzingsbesluit APV/Vfl Reusel-De Mierden 2025’ treedt in werking met ingang van de dag na de dag van bekendmaking.</text:p>
            <text:p text:style-name="al"/>
            <text:p text:style-name="al">Aldus besloten door burgemeester en wethouders van Reusel-De Mierden en de burgemeester van Reusel-De Mierden op 25 februari 2025.</text:p>
            <text:p text:style-name="al"/>
          </text:section>
        </text:section>
        <text:section text:name="regeling-sluiting_id1-3-2-3" text:style-name="regeling-sluiting">
          <text:section text:name="ondertekening_id1-3-2-3-1">
            <text:p><text:span text:style-name="functie">Burgemeester en wethouders van de gemeente Reusel-De Mierden, </text:span></text:p>
            <text:p><text:span text:style-name="functie">De secretaris, dhr. J.P.P.S. Ruyters</text:span></text:p>
            <text:p><text:span text:style-name="functie">De burgemeester, mw. A.J.M.H. van de Ven</text:span></text:p>
            <text:p><text:span text:style-name="functie"/></text:p>
            <text:p><text:span text:style-name="functie">Burgemeester van de gemeente Reusel-De Mierden,</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41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Verordening fysieke leefomgeving Reusel-De Mierden 2025]|[https://lokaleregelgeving.overheid.nl/CVDR735516</meta:user-defined>
    <meta:user-defined meta:name="DC.source">Algemene Plaatselijke Verordening Reusel-De Mierden 2025]|[https://lokaleregelgeving.overheid.nl/CVDR735515</meta:user-defined>
    <meta:user-defined meta:name="OVERHEIDop.referentienummer">24.19982</meta:user-defined>
    <meta:user-defined meta:name="DCTERMS.abstract">N.v.t.</meta:user-defined>
    <meta:user-defined meta:name="DCTERMS.alternative">Aanwijzingsbesluit APV/Vfl Reusel-De Mierden 2025</meta:user-defined>
    <dc:language>nl</dc:language>
    <meta:user-defined meta:name="OVERHEIDop.locatietype/OVERHEIDop.gebiedsmarkering">Gemeente</meta:user-defined>
    <meta:user-defined meta:name="DC.title">Aanwijzingsbesluit APV/Vfl Reusel-De Mierden 2025</meta:user-defined>
    <meta:user-defined meta:name="DCTERMS.W3CDTF/DCTERMS.available">2025-03-24</meta:user-defined>
    <meta:user-defined meta:name="OVERHEIDop.externeBijlage">kaart bij artikel 11 Kruisstraat|exb-2025-10717</meta:user-defined>
    <meta:user-defined meta:name="OVERHEIDop.externeBijlage">kaart bij artikel 11 Lange Voren|exb-2025-10718</meta:user-defined>
    <meta:user-defined meta:name="DCTERMS.W3CDTF/OVERHEIDop.jaargang">2025</meta:user-defined>
    <meta:user-defined meta:name="OVERHEIDop.publicationIssue">124123</meta:user-defined>
    <meta:user-defined meta:name="OVERHEIDop.betreftRegeling">CVDR737043_1</meta:user-defined>
    <meta:user-defined meta:name="OVERHEIDop.GmbID/DC.identifier">gmb-2025-124123</meta:user-defined>
    <meta:user-defined meta:name="xs:date/OVERHEIDop.startdatum">2025-03-25</meta:user-defined>
    <meta:user-defined meta:name="OVERHEIDop.versieInformatie"/>
  </office:meta>
</office:document-meta>
</file>