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ecreatie appartement op de locatie Poststraat 14 te Zandvoort, verzonden 19 maart 2025, zaaknummer ODIJ-Z-25-15506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recreatie appartement op de locatie Poststraat 14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2412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2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2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034</meta:user-defined>
    <dc:language>nl</dc:language>
    <meta:user-defined meta:name="DC.title">Toestemming voor het realiseren van een recreatie appartement op de locatie Poststraat 14 te Zandvoort, verzonden 19 maart 2025, zaaknummer ODIJ-Z-25-155060</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714</meta:user-defined>
    <meta:user-defined meta:name="OVERHEIDop.publicationIssue">124121</meta:user-defined>
    <meta:user-defined meta:name="OVERHEIDop.GmbID/DC.identifier">gmb-2025-124121</meta:user-defined>
    <meta:user-defined meta:name="OVERHEIDop.versieInformatie"/>
  </office:meta>
</office:document-meta>
</file>