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kunstgras sportcourt op bestaand sportveld aan de Spoorstraat 11B, 7003 D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Spoorstraat 11B, 7003 DX Doetinchem</text:p>
            <text:p text:style-name="common-al">Omschrijving:			aanleggen van een kunstgras sportcourt op bestaand sportveld</text:p>
            <text:p text:style-name="common-al">Dossiernummer:		gD2501001632</text:p>
            <text:p text:style-name="common-al"/>
            <text:p text:style-name="common-al">Datum verzending:	20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2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1001632</meta:user-defined>
    <meta:user-defined meta:name="DCTERMS.abstract">Verlengen beslistermijn voor het aanleggen van een kunstgras sportcourt op bestaand sportveld aan de Spoorstraat 11B, 7003 DX Doetinchem</meta:user-defined>
    <dc:language>nl</dc:language>
    <meta:user-defined meta:name="OVERHEIDop.locatietype/OVERHEIDop.gebiedsmarkering">Punt</meta:user-defined>
    <meta:user-defined meta:name="DC.title">Verlengen beslistermijn: aanleggen van een kunstgras sportcourt op bestaand sportveld aan de Spoorstraat 11B, 7003 DX Doetinche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20</meta:user-defined>
    <meta:user-defined meta:name="OVERHEIDop.GmbID/DC.identifier">gmb-2025-124120</meta:user-defined>
    <meta:user-defined meta:name="OVERHEIDop.versieInformatie"/>
  </office:meta>
</office:document-meta>
</file>