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alsemkruidstraat 35 in Voorhout, Z2025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afvalcontainer nabij Balsemkruidstraat 35 in Voorhout van 3 februari tot en met 7 maart 2025</text:p>
              </text:list-item>
            </text:list>
            <text:p text:style-name="common-al">
            <text:span text:style-name="nadrukcur">Datum besluit:</text:span>9 januari 2025</text:p>
            <text:p text:style-name="common-al">
            <text:span text:style-name="nadrukcur">Uiterlijke reactiedatum:</text:span>20 februari 2025</text:p>
            <text:p text:style-name="common-al">Kenmerk besluit:Z2025-000000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Balsemkruidstraat 35 in Voorhout, Z2025-0000000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12</meta:user-defined>
    <meta:user-defined meta:name="OVERHEIDop.GmbID/DC.identifier">gmb-2025-12412</meta:user-defined>
    <meta:user-defined meta:name="OVERHEIDop.versieInformatie"/>
  </office:meta>
</office:document-meta>
</file>