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melkveestal en vergroten van een berging op locatie Wetering-Oost 7b en 7c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ontvangen voor het uitbreiden van een melkveestal en vergroten van een berging op locatie Wetering-Oost 7b en 7c, 2941 LD Lekkerkerk. De aanvraag is geregistreerd onder zaaknummer 193115795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1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5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uitbreiden van een melkveestal en vergroten van een berging op locatie Wetering-Oost 7b en 7c, 2941 LD Lekkerker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18</meta:user-defined>
    <meta:user-defined meta:name="OVERHEIDop.GmbID/DC.identifier">gmb-2025-124118</meta:user-defined>
    <meta:user-defined meta:name="OVERHEIDop.versieInformatie"/>
  </office:meta>
</office:document-meta>
</file>