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reedstraat (ow)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649443</text:p>
            <text:p text:style-name="common-al">DSO nummer: 2025031701191</text:p>
            <text:p text:style-name="common-al">Ontvangstdatum melding: 1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11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5451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reedstraat (ow), Wees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14</meta:user-defined>
    <meta:user-defined meta:name="OVERHEIDop.GmbID/DC.identifier">gmb-2025-124114</meta:user-defined>
    <meta:user-defined meta:name="OVERHEIDop.versieInformatie"/>
  </office:meta>
</office:document-meta>
</file>