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weg 2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rdeweg 2, 9635 VD, voor het afwijken van de regels van het omgevingsplan, voor de sloop/nieuw bouw van een woning, 9 jan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rdeweg 2 Noordbroek, aanvraag vergun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11</meta:user-defined>
    <meta:user-defined meta:name="OVERHEIDop.GmbID/DC.identifier">gmb-2025-12411</meta:user-defined>
    <meta:user-defined meta:name="OVERHEIDop.versieInformatie"/>
  </office:meta>
</office:document-meta>
</file>