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In bestaande vloer trapsparing dichtgezet en een nieuwe sparing gerealiseerd Anthonis van der Nootstraat 91, 3201 P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In bestaande vloer trapsparing dichtgezet en een nieuwe sparing gerealiseer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thonis van der Nootstraat 91  </text:p>
            <text:p text:style-name="common-al">3201 P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598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1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9802</meta:user-defined>
    <meta:user-defined meta:name="DCTERMS.abstract">In bestaande vloer trapsparing dichtgezet en een nieuwe sparing gerealiseerd</meta:user-defined>
    <dc:language>nl</dc:language>
    <meta:user-defined meta:name="OVERHEIDop.locatietype/OVERHEIDop.gebiedsmarkering">Punt</meta:user-defined>
    <meta:user-defined meta:name="DC.title">Gemeente Nissewaard - Aanvraag omgevingsvergunning In bestaande vloer trapsparing dichtgezet en een nieuwe sparing gerealiseerd Anthonis van der Nootstraat 91, 3201 PA Spijkeniss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09</meta:user-defined>
    <meta:user-defined meta:name="OVERHEIDop.GmbID/DC.identifier">gmb-2025-124109</meta:user-defined>
    <meta:user-defined meta:name="OVERHEIDop.versieInformatie"/>
  </office:meta>
</office:document-meta>
</file>