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5, 8485KN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melding ontvangen voor activiteiten waarvoor geen vergunningplicht geldt op de locatie Gracht 5, 8485KN Munnekeburen. De melding is geregistreerd onder zaaknummer Z2025-00001545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410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5, 8485KN Munnekebur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07</meta:user-defined>
    <meta:user-defined meta:name="OVERHEIDop.GmbID/DC.identifier">gmb-2025-124107</meta:user-defined>
    <meta:user-defined meta:name="OVERHEIDop.versieInformatie"/>
  </office:meta>
</office:document-meta>
</file>