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straatweg 16e, 9752 AD Haren Gn, Verzoeklocatie 202502220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ijksstraatweg 16e te Haren Gn Verzoeklocatie 2025022200181</text:span>
          </text:p>
            <text:p text:style-name="common-al">
            <text:span text:style-name="nadrukvet"/>
          </text:p>
            <text:p text:style-name="common-al">De gemeente Groningen heeft op 22-02-2025 een melding sloopwerkzaamheden ontvangen voor het verwijderen van asbest aan Rijksstraatweg 16e te Haren Gn Verzoeklocatie 2025022200181, dossiernummer GRN-000155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1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5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Rijksstraatweg 16e, 9752 AD Haren Gn, Verzoeklocatie 2025022200181</meta:user-defined>
    <meta:user-defined meta:name="OVERHEIDop.datumEindeReactietermijn">2025-05-05</meta:user-defined>
    <meta:user-defined meta:name="OVERHEIDop.terinzageleggingBG">https://groningen.lokalebekendmakingen.nl/case/1:9822:9773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04</meta:user-defined>
    <meta:user-defined meta:name="OVERHEIDop.GmbID/DC.identifier">gmb-2025-124104</meta:user-defined>
    <meta:user-defined meta:name="OVERHEIDop.versieInformatie"/>
  </office:meta>
</office:document-meta>
</file>