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levering percelen Roermond M 22, Roermond M 104, Roermond M 195 (gedeeltelijk), Roermond M 214 en Roermond M 255 (gedeeltelijk), gelegen nabij de Bronkweg, Eindstraat, Heinsbergerweg, Ratommerweg te Roermond</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Adres: Bronkweg, Eindstraat, Heinsbergerweg, Ratommerweg (ongenummerd) te Roermond.</text:p>
            <text:p text:style-name="al">Percelen: Roermond M 22, Roermond M 104, Roermond M 195 (gedeeltelijk), Roermond M 214 en Roermond M 255 (gedeeltelijk)</text:p>
            <text:p text:style-name="al">Perceelgrootte: circa 23.683 m2 </text:p>
            <text:p text:style-name="al"/>
            <text:p text:style-name="al">
            <text:span text:style-name="nadrukvet">Voornemen tot levering</text:span>
          </text:p>
            <text:p text:style-name="al">De gemeente Roermond heeft het voornemen om de hierboven genoemde gemeentelijke percelen te leveren aan Leigraaf Midden-Limburg B.V. ter uitvoering van de in 2014 tussen de gemeente en Leigraaf Midden-Limburg B.V. gesloten realiseringsovereenkomst. </text:p>
            <text:p text:style-name="al"/>
            <text:p text:style-name="al">
            <text:span text:style-name="nadrukvet">Leigraaf Midden-Limburg B.V. is de enige serieuze gegadigde</text:span>
          </text:p>
            <text:p text:style-name="al">Naar het oordeel van de gemeente is Leigraaf Midden-Limburg B.V. de enige serieuze gegadigde die in aanmerking komt voor levering van de voornoemde percelen. De gemeente heeft in april 2014 een realiseringsovereenkomst gesloten met Leigraaf Midden-Limburg B.V. inzake de realisatie van woningbouw op (hoofdzakelijk) de gronden van Leigraaf Midden-Limburg B.V.. In oktober 2021 zijn de gemeente en Leigraaf Midden-Limburg B.V. een addendum op de realiseringsovereenkomst overeengekomen. In deze realiseringsovereenkomst en bijbehorend addendum heeft de gemeente de hierboven genoemde percelen verkocht aan Leigraaf Midden-Limburg B.V., ten behoeve van de integrale ontwikkeling van het gebied tot woningbouw.</text:p>
            <text:p text:style-name="al"/>
            <text:p text:style-name="al">Op 11 december 2024 is het bestemmingsplan “Melickerveld” onherroepelijk geworden welke de woningbouwontwikkeling, bestaande uit 468 woningen, mogelijk maakt. De gemeente zal de realiseringsovereenkomst en bijbehorend addendum nakomen. De gemeente heeft gelet daarop het voornemen over te gaan tot levering van de hierboven genoemde gemeentelijke percelen. </text:p>
            <text:p text:style-name="al"/>
            <text:p text:style-name="al">
            <text:span text:style-name="nadrukvet">Vervaltermijn</text:span>
          </text:p>
            <text:p text:style-name="al">Bent u het niet eens met dit voornemen omdat u, gelet op bovenstaande, meent een serieuze gegadigde te zijn, dan dient u uiterlijk binnen 20 dagen na publicatie van dit voornemen (tot en met 14 april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Leigraaf Midden-Limburg B.V. zouden immers onredelijk worden benadeeld indien pas na deze (duidelijk) kenbaar gemaakte termijn van 20 dagen alsnog tegen dit voornemen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1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heeft het voornemen om de genoemde gemeentelijke percelen te leveren aan Leigraaf Midden-Limburg B.V. ter uitvoering van de in 2014 tussen de gemeente en Leigraaf Midden-Limburg B.V. gesloten realiseringsovereenkoms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kendmaking voornemen tot levering percelen Roermond M 22, Roermond M 104, Roermond M 195 (gedeeltelijk), Roermond M 214 en Roermond M 255 (gedeeltelijk), gelegen nabij de Bronkweg, Eindstraat, Heinsbergerweg, Ratommerweg te Roermond</meta:user-defined>
    <meta:user-defined meta:name="DCTERMS.W3CDTF/DCTERMS.available">2025-03-25</meta:user-defined>
    <meta:user-defined meta:name="DCTERMS.W3CDTF/OVERHEIDop.jaargang">2025</meta:user-defined>
    <meta:user-defined meta:name="OVERHEIDop.publicationIssue">124102</meta:user-defined>
    <meta:user-defined meta:name="OVERHEIDop.GmbID/DC.identifier">gmb-2025-124102</meta:user-defined>
    <meta:user-defined meta:name="OVERHEIDop.versieInformatie"/>
  </office:meta>
</office:document-meta>
</file>