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erkstraat, Ouderkerk ad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Infrabouw B.V.</text:p>
            <text:p text:style-name="common-al">Zaaknummer: 13646227</text:p>
            <text:p text:style-name="common-al">DSO nummer: 2025031401611</text:p>
            <text:p text:style-name="common-al">Ontvangstdatum melding: 14-03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409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9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9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4106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Melding toepassen grond en baggerspecie - Kerkstraat, Ouderkerk ad Amste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94</meta:user-defined>
    <meta:user-defined meta:name="OVERHEIDop.GmbID/DC.identifier">gmb-2025-124094</meta:user-defined>
    <meta:user-defined meta:name="OVERHEIDop.versieInformatie"/>
  </office:meta>
</office:document-meta>
</file>