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apluherziening Karakteristieke objecten’ Kaag en Braa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8 maart 2024 het bestemmingsplan ‘Parapluherziening Karakteristieke Objecten’ heeft vastgesteld.</text:p>
            <text:p text:style-name="common-al">
            <text:span text:style-name="nadrukvet">Locatie en projectinhoud</text:span>
          </text:p>
            <text:p text:style-name="common-al">Alle karakteristieke panden en objecten binnen de gemeente, afgezien van de rijksmonumenten, zijn in beeld gebracht in het Erfgoedregister behorende bij de Erfgoedverordening. In aanvulling en navolging op de bestaande Erfgoedverordening wordt met voorliggend paraplubestemmingsplan een juridisch-planologisch kader voor de sloop van deze panden en objecten geboden. </text:p>
            <text:p text:style-name="common-al">Het ontwerpbestemmingsplan heeft van donderdag 21 december 2023 t/m woensdag 31 januari 2024 ter inzage gelegen. Er zijn geen zienswijzen ontvangen.</text:p>
            <text:p text:style-name="common-al">
            <text:span text:style-name="nadrukvet">Wanneer en waar kunt u het plan inzien?</text:span>
          </text:p>
            <text:p text:style-name="common-al">Het vastgestelde bestemmingsplan ligt van donderdag 27 maart 2025 tot en met woensdag 14 mei 2025 ter inzage. Het vastgestelde bestemmingsplan is op <text:a xlink:href="http://www.ruimtelijkeplannen.nl" xlink:type="simple">www.ruimtelijkeplannen.nl</text:a> met IMRO-nummer <text:a xlink:href="https://www.ruimtelijkeplannen.nl/?planidn=NL.IMRO.1884.PPKAROBJECTEN-VAS1" xlink:type="simple"><text:span text:style-name="nadrukondlijn">NL.IMRO.1884.PPKAROBJECTEN-VAS1</text:span></text:a> in te zien. Verder kan het plan worden ingezien in de publieksruimte van het gemeentehuis van de gemeente Kaag en Braassem, Westeinde 1 in Roelofarendsveen. Als u van deze gelegenheid gebruik wilt maken, adviseren wij u vooraf een afspraak te maken via <text:a xlink:href="http://www.kaagenbraassem.nl" xlink:type="simple">www.kaagenbraassem.nl</text:a>. </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6 mei 2025,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09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9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9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PPKAROBJECTEN-VAS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Parapluherziening Karakteristieke objecten’ Kaag en Braassem</meta:user-defined>
    <meta:user-defined meta:name="DCTERMS.W3CDTF/DCTERMS.available">2025-03-27</meta:user-defined>
    <meta:user-defined meta:name="DCTERMS.W3CDTF/OVERHEIDop.jaargang">2025</meta:user-defined>
    <meta:user-defined meta:name="OVERHEIDop.publicationIssue">124092</meta:user-defined>
    <meta:user-defined meta:name="OVERHEIDop.GmbID/DC.identifier">gmb-2025-124092</meta:user-defined>
    <meta:user-defined meta:name="OVERHEIDop.versieInformatie"/>
  </office:meta>
</office:document-meta>
</file>