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nieuw chalet op locatie,  Zundert (ZDT02) T 16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087 voor het plaatsen van een nieuw chalet op locatie, Zundert (ZDT02) T 1607. De vergunning is Niet vergunningsplichtig en verzonden op 19-03-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8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0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87</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plaatsen van een nieuw chalet op locatie,  Zundert (ZDT02) T 1607</meta:user-defined>
    <meta:user-defined meta:name="DCTERMS.W3CDTF/DCTERMS.available">2025-03-24</meta:user-defined>
    <meta:user-defined meta:name="DCTERMS.W3CDTF/OVERHEIDop.jaargang">2025</meta:user-defined>
    <meta:user-defined meta:name="OVERHEIDop.publicationIssue">124090</meta:user-defined>
    <meta:user-defined meta:name="OVERHEIDop.GmbID/DC.identifier">gmb-2025-124090</meta:user-defined>
    <meta:user-defined meta:name="OVERHEIDop.versieInformatie"/>
  </office:meta>
</office:document-meta>
</file>