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Dorpshuis Gouderak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ntvangen voor een alcohol ontheffing voor het Dorpshuis Gouderak op de locatie Johan Brouckplein in Gouderak. De aanvraag is geregistreerd onder zaaknummer 193115837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0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83704</meta:user-defined>
    <dc:language>nl</dc:language>
    <meta:user-defined meta:name="OVERHEIDop.locatietype/OVERHEIDop.gebiedsmarkering">Vlak</meta:user-defined>
    <meta:user-defined meta:name="DC.title">Kennisgeving ontvangst aanvraag voor een alcohol ontheffing voor het Dorpshuis Gouderak op de locatie Johan Brouckplein in Goudera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87</meta:user-defined>
    <meta:user-defined meta:name="OVERHEIDop.GmbID/DC.identifier">gmb-2025-124087</meta:user-defined>
    <meta:user-defined meta:name="OVERHEIDop.versieInformatie"/>
  </office:meta>
</office:document-meta>
</file>