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3 zelfstandige en 1 onzelfstandige woning naar 3 zelfstandige woningen, Wittevrouwenstraat 40, 3512CV Utrecht, GU-Z2025-0003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traat 40, 3512CV Utrecht</text:p>
            <text:p text:style-name="common-al">GU-Z2025-0003459</text:p>
            <text:p text:style-name="common-al">Toelichting: verbouwen 3 zelfstandige en 1 onzelfstandige woning naar 3 zelfstandige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408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8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8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3459</meta:user-defined>
    <meta:user-defined meta:name="DCTERMS.abstract">Toelichting: verbouwen 3 zelfstandige en 1 onzelfstandige woning naar 3 zelfstandige woningen</meta:user-defined>
    <dc:language>nl</dc:language>
    <meta:user-defined meta:name="OVERHEIDop.locatietype/OVERHEIDop.gebiedsmarkering">Vlak</meta:user-defined>
    <meta:user-defined meta:name="DC.title">Verleende Omgevingsvergunning, verbouwen 3 zelfstandige en 1 onzelfstandige woning naar 3 zelfstandige woningen, Wittevrouwenstraat 40, 3512CV Utrecht, GU-Z2025-0003459</meta:user-defined>
    <meta:user-defined meta:name="OVERHEIDop.datumEindeReactietermijn">2025-05-01</meta:user-defined>
    <meta:user-defined meta:name="OVERHEIDop.terinzageleggingBG">https://jeleefomgeving.nl/inzien/002220647/a1cee1f0-239b-477b-ae1f-d6ed1f7fe2d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85</meta:user-defined>
    <meta:user-defined meta:name="OVERHEIDop.GmbID/DC.identifier">gmb-2025-124085</meta:user-defined>
    <meta:user-defined meta:name="OVERHEIDop.versieInformatie"/>
  </office:meta>
</office:document-meta>
</file>