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sbe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lsbes 18, 3069LN, plaatsen van een dakkapel aan de achterzijde van de woning (aanvraagdatum 12-03-2025, dossiernummer OMV.25.03.001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0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sbes 18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84</meta:user-defined>
    <meta:user-defined meta:name="OVERHEIDop.GmbID/DC.identifier">gmb-2025-124084</meta:user-defined>
    <meta:user-defined meta:name="OVERHEIDop.versieInformatie"/>
  </office:meta>
</office:document-meta>
</file>