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woonhuis, Gezellelaan 6, 9721 WK Groningen, Verzoeklocatie 2025031300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een woonhuis aan Gezellelaan 6 te Groningen Verzoeklocatie 2025031300789 </text:span>
          </text:p>
            <text:p text:style-name="common-al">De gemeente Groningen heeft op 13-03-2025 een melding sloopwerkzaamheden ontvangen voor het slopen van een woonhuis aan Gezellelaan 6 te Groningen Verzoeklocatie 2025031300789, dossiernummer GRN-000164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408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8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8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4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van een woonhuis, Gezellelaan 6, 9721 WK Groningen, Verzoeklocatie 2025031300789</meta:user-defined>
    <meta:user-defined meta:name="OVERHEIDop.datumEindeReactietermijn">2025-05-05</meta:user-defined>
    <meta:user-defined meta:name="OVERHEIDop.terinzageleggingBG">https://groningen.lokalebekendmakingen.nl/case/1:9822:9771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83</meta:user-defined>
    <meta:user-defined meta:name="OVERHEIDop.GmbID/DC.identifier">gmb-2025-124083</meta:user-defined>
    <meta:user-defined meta:name="OVERHEIDop.versieInformatie"/>
  </office:meta>
</office:document-meta>
</file>