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em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WS Infra B.V.</text:p>
            <text:p text:style-name="common-al">Zaaknummer: 13568074</text:p>
            <text:p text:style-name="common-al">DSO nummer: 2025021400694</text:p>
            <text:p text:style-name="common-al">Ontvangstdatum melding: 14-02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08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8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8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5391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Hemweg,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082</meta:user-defined>
    <meta:user-defined meta:name="OVERHEIDop.GmbID/DC.identifier">gmb-2025-124082</meta:user-defined>
    <meta:user-defined meta:name="OVERHEIDop.versieInformatie"/>
  </office:meta>
</office:document-meta>
</file>