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stallatie van een rookgasafvoerkanaal tegen de zijgevel, Tongelresestraat 261 5642N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559 </text:p>
            <text:p text:style-name="common-al"> Omschrijving: installatie van een rookgasafvoerkanaal tegen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0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08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59</meta:user-defined>
    <meta:user-defined meta:name="DCTERMS.abstract">installatie van een rookgasafvoerkanaal tege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installatie van een rookgasafvoerkanaal tegen de zijgevel, Tongelresestraat 261 5642NA Eindhoven Gemeente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81</meta:user-defined>
    <meta:user-defined meta:name="OVERHEIDop.GmbID/DC.identifier">gmb-2025-124081</meta:user-defined>
    <meta:user-defined meta:name="OVERHEIDop.versieInformatie"/>
  </office:meta>
</office:document-meta>
</file>