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lenging opvang Oekraïense vluchtelingen Sportlaan Vriezenveen voor 5 jaar - vervangen van 6 van de 12 chalets - toevoegen van een ontmoetingsruimte,  Sportlaan 23rw1 t/m 11 oneven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854</text:p>
            <text:p text:style-name="common-al">
            <text:span text:style-name="nadrukvet">Uiterlijke besluitdatum:</text:span> 24-02-2025</text:p>
            <text:p text:style-name="common-al">
            <text:span text:style-name="nadrukvet">Locatie:</text:span> Sportlaan 23rw1 t/m 23rw 11 ongenummerd in Vriezenveen</text:p>
            <text:p text:style-name="common-al">
            <text:span text:style-name="nadrukvet">Projectomschrijving:</text:span> verlenging opvang Oekraïense vluchtelingen Sportlaan Vriezenveen voor 5 jaar - vervangen van 6 van de 12 chalets - toevoegen van een ontmoetingsruimt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4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1854</meta:user-defined>
    <meta:user-defined meta:name="DCTERMS.abstract">verlenging opvang Oekraïense vluchtelingen Sportlaan Vriezenveen voor 5 jaar - vervangen van 6 van de 12 chalets - toevoegen van een ontmoeting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rlenging opvang Oekraïense vluchtelingen Sportlaan Vriezenveen voor 5 jaar - vervangen van 6 van de 12 chalets - toevoegen van een ontmoetingsruimte,  Sportlaan 23rw1 t/m 11 oneven in Vriezen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408</meta:user-defined>
    <meta:user-defined meta:name="OVERHEIDop.GmbID/DC.identifier">gmb-2025-12408</meta:user-defined>
    <meta:user-defined meta:name="OVERHEIDop.versieInformatie"/>
  </office:meta>
</office:document-meta>
</file>