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schuur op het perceel Verhoevenstraat 80, 3818 P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schuur op het perceel Verhoevenstraat 80, 3818 PN Amersfoort</text:span>
          </text:p>
            <text:p text:style-name="common-al">De Gemeente Amersfoort heeft op 17-03-2025 een aanvraag voor een omgevingsvergunning ontvangen voor het vervangen van de schuur op het perceel Verhoevenstraat 80, 3818 PN Amersfoort, met kenmerk CLZ-0002291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07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7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7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914</meta:user-defined>
    <dc:language>nl</dc:language>
    <meta:user-defined meta:name="OVERHEIDop.locatietype/OVERHEIDop.gebiedsmarkering">Punt</meta:user-defined>
    <meta:user-defined meta:name="DC.title">Ontvangen aanvraag omgevingsvergunning voor het vervangen van de schuur op het perceel Verhoevenstraat 80, 3818 PN Amersfoor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077</meta:user-defined>
    <meta:user-defined meta:name="OVERHEIDop.GmbID/DC.identifier">gmb-2025-124077</meta:user-defined>
    <meta:user-defined meta:name="OVERHEIDop.versieInformatie"/>
  </office:meta>
</office:document-meta>
</file>