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 Voorwinden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Wilhelmina Voorwindenkade 12, 3059ZB, bouwen van een vrijstaandce woning met carport (aanvraagdatum 14-03-2025, dossiernummer OMV.25.03.001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0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helmina Voorwindenkade 1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75</meta:user-defined>
    <meta:user-defined meta:name="OVERHEIDop.GmbID/DC.identifier">gmb-2025-124075</meta:user-defined>
    <meta:user-defined meta:name="OVERHEIDop.versieInformatie"/>
  </office:meta>
</office:document-meta>
</file>