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es Bakhuyzen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648694</text:p>
            <text:p text:style-name="common-al">DSO nummer: 2025031700756</text:p>
            <text:p text:style-name="common-al">Ontvangstdatum melding: 1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371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Lies Bakhuyzenlaan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73</meta:user-defined>
    <meta:user-defined meta:name="OVERHEIDop.GmbID/DC.identifier">gmb-2025-124073</meta:user-defined>
    <meta:user-defined meta:name="OVERHEIDop.versieInformatie"/>
  </office:meta>
</office:document-meta>
</file>