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plaatsen van een tijdelijke woonunits i.v.m. sloop en bouwen van een  nieuwe woning, Groenekanseweg 152, 3737A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een tijdelijke woonunits i.v.m. sloop en bouwen van een  nieuwe woning</text:span>
          </text:p>
            <text:p text:style-name="common-al">
            <text:span text:style-name="nadrukvet">Locatie: Groenekanseweg 152, 3737AK Groenekan</text:span>
          </text:p>
            <text:p text:style-name="common-al">
            <text:span text:style-name="nadrukvet">Zaaknummer: 116537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0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3719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plaatsen van een tijdelijke woonunits i.v.m. sloop en bouwen van een  nieuwe woning, Groenekanseweg 152, 3737AK Groeneka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71</meta:user-defined>
    <meta:user-defined meta:name="OVERHEIDop.GmbID/DC.identifier">gmb-2025-124071</meta:user-defined>
    <meta:user-defined meta:name="OVERHEIDop.versieInformatie"/>
  </office:meta>
</office:document-meta>
</file>